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2" text:style-name="WW_CharLFO11LVL2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4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5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6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7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8" style:parent-style-name="Normale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justify" fo:line-height="200%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" style:parent-style-name="Normale" style:family="paragraph">
      <style:paragraph-properties fo:text-align="end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end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end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Verdana" fo:font-size="10pt" style:font-size-asian="10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Al Sig. Sindaco</text:p>
      <text:p text:style-name="P14">del Comune di Galatina</text:p>
      <text:p text:style-name="P15"/>
      <text:p text:style-name="P16"/>
      <text:p text:style-name="P17"><text:span text:style-name="T18">OGGETTO</text:span><text:span text:style-name="T19">:<text:s/></text:span><text:span text:style-name="T20">Rilascio della carta di identità valida per l’espatrio in favore di minore</text:span><text:span text:style-name="T21">.<text:s/></text:span></text:p>
      <text:p text:style-name="P22"/>
      <text:p text:style-name="P23"/>
      <text:p text:style-name="P24"/>
      <text:p text:style-name="P25">Il/La sottoscritto/a___________________________________, nato/a a__________________________</text:p>
      <text:p text:style-name="P26">il________________, residente nel Comune di_______________________________________, alla via/p.zza___________________________________________________, tel.______________________,<text:s/></text:p>
      <text:p text:style-name="P27">in qualità di<text:s/>genitore/esercente la responsabilità genitoriale sul minore:</text:p>
      <text:p text:style-name="P28">___________________________________________________, nato/a a__________________________</text:p>
      <text:p text:style-name="P29">il________________, residente nel Comune di_______________________________________, alla via/p.zza_____________________________________________________________________________,</text:p>
      <text:p text:style-name="P30">CHIEDE</text:p>
      <text:p text:style-name="P31"><text:span text:style-name="T32">il rilascio della carta di identità, valida per l’espatrio, in favore del minore suddetto</text:span><text:span text:style-name="T33">.</text:span></text:p>
      <text:p text:style-name="P34"><text:span text:style-name="T35">A tal fine, consapevole che in caso di dichiarazione mendace sarà punito/a ai sensi del Codice penale, secondo quanto prescritto dall’art. 76 D.P.R. 28-12-2000, n. 445,<text:s/></text:span><text:span text:style-name="T36">dichiara<text:s/></text:span><text:span text:style-name="T37">che il minore in questione non si trova in alcuna delle condizioni ostative al rilascio del passaporto di cui all’art. 3 lettere b), d), e), g) della legge 21 novembre 1967, n. 1185.</text:span></text:p>
      <text:p text:style-name="P38">Allega alla presente copia di un documento di identità in corso di validità.</text:p>
      <text:p text:style-name="P39"/>
      <text:p text:style-name="P40">Galatina, _________________.</text:p>
      <text:p text:style-name="P41"/>
      <text:p text:style-name="P42"/>
      <text:p text:style-name="P43">Il/La<text:s/>istante/dichiarante</text:p>
      <text:p text:style-name="P44">­­­­­­<text:bookmark-start text:name="_Hlk82702785"/>_______________________________<text:bookmark-end text:name="_Hlk82702785"/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style:font-name="Calibri" fo:font-size="11pt" style:font-size-asian="11pt" style:font-size-complex="11pt" style:language-asian="en" style:country-asian="US"/>
    </style:style>
    <style:style style:name="Nessunostileparagrafo" style:display-name="[Nessuno stile paragrafo]" style:family="paragraph">
      <style:paragraph-properties fo:widows="0" fo:orphans="0" style:text-autospace="none" fo:line-height="120%"/>
      <style:text-properties style:font-name="TimesNewRomanPSMT" style:font-name-complex="TimesNewRomanPSMT" fo:color="#000000" fo:font-size="12pt" style:font-size-asian="12pt" style:font-size-complex="12pt" fo:language="en" fo:country="U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fo:text-shadow="0.0291in 0.0291in 0.0555in 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9LVL1" style:family="text">
      <style:text-properties style:font-name="Courier New" fo:text-shadow="0.0291in 0.0291in 0.0555in #000000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fo:text-shadow="0.0291in 0.0291in 0.0555in #000000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Courier New" fo:text-shadow="0.0291in 0.0291in 0.0555in 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2" style:num-format="1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</text:list-level-style-number>
      <text:list-level-style-bullet text:level="2" text:style-name="WW_CharLFO11LVL2" text:bullet-char="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4666in" text:min-label-width="0.125in" text:list-level-position-and-space-mode="label-alignment">
          <style:list-level-label-alignment text:label-followed-by="listtab" fo:margin-left="1.5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9666in" text:min-label-width="0.125in" text:list-level-position-and-space-mode="label-alignment">
          <style:list-level-label-alignment text:label-followed-by="listtab" fo:margin-left="3.0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4666in" text:min-label-width="0.125in" text:list-level-position-and-space-mode="label-alignment">
          <style:list-level-label-alignment text:label-followed-by="listtab" fo:margin-left="4.5916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055in" fo:margin-bottom="0.3937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TableColumn3" style:family="table-column">
      <style:table-column-properties style:column-width="5.8847in"/>
    </style:style>
    <style:style style:name="TableColumn4" style:family="table-column">
      <style:table-column-properties style:column-width="0.5722in"/>
    </style:style>
    <style:style style:name="Table2" style:family="table">
      <style:table-properties style:width="6.45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text-align="end"/>
      <style:text-properties fo:font-size="9pt" style:font-size-asian="9pt" style:font-size-complex="9pt"/>
    </style:style>
    <style:style style:name="P8" style:parent-style-name="Intestazione" style:family="paragraph">
      <style:paragraph-properties fo:text-align="end"/>
      <style:text-properties fo:font-size="9pt" style:font-size-asian="9pt" style:font-size-complex="9pt"/>
    </style:style>
    <style:style style:name="P9" style:parent-style-name="Intestazione" style:family="paragraph">
      <style:paragraph-properties fo:text-align="end"/>
      <style:text-properties fo:font-size="9pt" style:font-size-asian="9pt" style:font-size-complex="9pt"/>
    </style:style>
    <style:style style:name="P10" style:parent-style-name="Intestazione" style:family="paragraph">
      <style:paragraph-properties fo:text-align="end"/>
      <style:text-properties fo:font-size="9pt" style:font-size-asian="9pt" style:font-size-complex="9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rezione Affari Generali ed Avvocatura</text:p>
              <text:p text:style-name="P8">Servizi<text:s/>Demografici e Statistici</text:p>
              <text:p text:style-name="P9"/>
              <text:p text:style-name="P10">Istanza ed assenso al rilascio della carta di identità valida per l’espatrio in favore di minore</text:p>
            </table:table-cell>
            <table:table-cell table:style-name="TableCell11">
              <text:p text:style-name="P12"><draw:frame draw:z-index="0" draw:id="id0" draw:style-name="a0" draw:name="Picture 1" text:anchor-type="as-char" svg:x="0in" svg:y="0in" svg:width="0.375in" svg:height="0.4722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CHIESTA DI DUPLICATO DELLA TESSERA ELETTORALE</dc:title>
    <dc:description/>
    <dc:subject/>
    <meta:initial-creator>sportele</meta:initial-creator>
    <dc:creator>Manuela Zecca</dc:creator>
    <meta:creation-date>2026-05-11T10:17:00Z</meta:creation-date>
    <dc:date>2026-05-11T10:17:00Z</dc:date>
    <meta:print-date>2023-01-26T17:14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05" meta:character-count="1374" meta:row-count="9" meta:non-whitespace-character-count="1171"/>
  </office:meta>
</office:document-meta>
</file>