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2" text:style-name="WW_CharLFO11LVL2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28" style:family="table-column">
      <style:table-column-properties style:column-width="1.552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2.3458in" style:use-optimal-column-width="false"/>
    </style:style>
    <style:style style:name="Table27" style:family="table">
      <style:table-properties style:width="6.75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list-style-name="LFO14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list-style-name="LFO14" style:family="paragraph">
      <style:paragraph-properties fo:text-align="justify" fo:line-height="150%" fo:margin-left="0.1729in" fo:margin-right="-0.0708in" fo:text-indent="-0.172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list-style-name="LFO14" style:family="paragraph">
      <style:paragraph-properties fo:line-height="150%" fo:margin-left="0.2236in" fo:text-indent="-0.196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list-style-name="LFO14" style:family="paragraph">
      <style:paragraph-properties fo:text-align="justify" fo:line-height="150%" fo:margin-left="0.1756in" fo:text-indent="-0.175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" style:parent-style-name="Normale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42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line-height="200%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end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text-align="end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line-height="150%"/>
      <style:text-properties style:font-name="Verdana" fo:font-size="10pt" style:font-size-asian="10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. Sindaco</text:p>
      <text:p text:style-name="P13">del Comune di Galatina</text:p>
      <text:p text:style-name="P14"/>
      <text:p text:style-name="P15"/>
      <text:p text:style-name="P16"><text:span text:style-name="T17">OGGETTO</text:span><text:span text:style-name="T18">:<text:s/></text:span><text:span text:style-name="T19">Rilascio della carta di identità<text:s/></text:span><text:span text:style-name="T20">per i soggetti impossibilitati a recarsi in ufficio</text:span><text:span text:style-name="T21">.<text:s/></text:span></text:p>
      <text:p text:style-name="P22"/>
      <text:p text:style-name="P23"/>
      <text:p text:style-name="P24">Il/La sottoscritto/a___________________________________, nato/a a__________________________</text:p>
      <text:p text:style-name="P25">il________________, residente nel Comune di_______________________________________, alla via/p.zza___________________________________________________, tel.______________________,<text:s/></text:p>
      <text:p text:style-name="P26">in qualità di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LFO14" text:continue-numbering="true">
              <text:list-item>
                <text:p text:style-name="P34">Tutore/Amministratore di sostegno</text:p>
              </text:list-item>
            </text:list>
          </table:table-cell>
          <table:table-cell table:style-name="TableCell35">
            <text:list text:style-name="LFO14" text:continue-numbering="true">
              <text:list-item>
                <text:p text:style-name="P36">Familiare convivente</text:p>
              </text:list-item>
            </text:list>
          </table:table-cell>
          <table:table-cell table:style-name="TableCell37">
            <text:list text:style-name="LFO14" text:continue-numbering="true">
              <text:list-item>
                <text:p text:style-name="P38">Familiare<text:s/>non<text:s/>convivente</text:p>
              </text:list-item>
            </text:list>
          </table:table-cell>
          <table:table-cell table:style-name="TableCell39">
            <text:list text:style-name="LFO14" text:continue-numbering="true">
              <text:list-item>
                <text:p text:style-name="P40">Altro (specificare) ______________</text:p>
              </text:list-item>
            </text:list>
            <text:p text:style-name="P41"><text:s/>_______________________________</text:p>
          </table:table-cell>
        </table:table-row>
      </table:table>
      <text:p text:style-name="P42">CHIEDE</text:p>
      <text:p text:style-name="P43"><text:span text:style-name="T44">il rilascio</text:span><text:span text:style-name="T45"><text:s/>a domicilio</text:span><text:span text:style-name="T46"><text:s/>della carta di identità</text:span><text:span text:style-name="T47"><text:s/>in favore di:<text:s/></text:span></text:p>
      <text:p text:style-name="P48">___________________________________________________, nato/a a__________________________</text:p>
      <text:p text:style-name="P49">il________________, residente nel Comune di_______________________________________, alla via/p.zza_____________________________________________________________________________,</text:p>
      <text:p text:style-name="P50">e attualmente domiciliato presso: ________________________________________________________</text:p>
      <text:p text:style-name="P51">____________________________________________________________________________________</text:p>
      <text:p text:style-name="P52"><text:span text:style-name="T53">il quale è impossibilitato a recarsi in ufficio per il seguente motivo</text:span><text:span text:style-name="T54">: ______________________________</text:span></text:p>
      <text:p text:style-name="P55">____________________________________________________________________________________</text:p>
      <text:p text:style-name="P56">____________________________________________________________________________________.</text:p>
      <text:p text:style-name="P57">A tal fine allega:</text:p>
      <text:p text:style-name="P58">[_] Certificazione medica<text:s/>(per gravi motivi di salute, incluso il ricovero c/o struttura sanitaria);</text:p>
      <text:p text:style-name="P59">[_]<text:s/>Altra documentazione attestante l’impedimento a recarsi in ufficio;</text:p>
      <text:p text:style-name="P60">Allega alla presente copia di un documento di identità in corso di validità.</text:p>
      <text:p text:style-name="P61"/>
      <text:p text:style-name="P62">Galatina, _________________.</text:p>
      <text:p text:style-name="P63"/>
      <text:p text:style-name="P64">Il/La istante</text:p>
      <text:p text:style-name="P65">­­­­­­<text:bookmark-start text:name="_Hlk82702785"/>_______________________________<text:bookmark-end text:name="_Hlk82702785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style:font-name="Calibri" fo:font-size="11pt" style:font-size-asian="11pt" style:font-size-complex="11pt" style:language-asian="en" style:country-asian="US"/>
    </style:style>
    <style:style style:name="Nessunostileparagrafo" style:display-name="[Nessuno stile paragrafo]" style:family="paragraph">
      <style:paragraph-properties fo:widows="0" fo:orphans="0" style:text-autospace="none" fo:line-height="120%"/>
      <style:text-properties style:font-name="TimesNewRomanPSMT" style:font-name-complex="TimesNewRomanPSMT" fo:color="#000000" fo:font-size="12pt" style:font-size-asian="12pt" style:font-size-complex="12pt" fo:language="en" fo:country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text-shadow="0.0291in 0.0291in 0.0555in 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9LVL1" style:family="text">
      <style:text-properties style:font-name="Courier New" fo:text-shadow="0.0291in 0.0291in 0.0555in 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text-shadow="0.0291in 0.0291in 0.0555in 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fo:text-shadow="0.0291in 0.0291in 0.0555in 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2" text:style-name="WW_CharLFO11LVL2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5.8847in"/>
    </style:style>
    <style:style style:name="TableColumn4" style:family="table-column">
      <style:table-column-properties style:column-width="0.5722in"/>
    </style:style>
    <style:style style:name="Table2" style:family="table">
      <style:table-properties style:width="6.45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end"/>
      <style:text-properties fo:font-size="9pt" style:font-size-asian="9pt" style:font-size-complex="9pt"/>
    </style:style>
    <style:style style:name="P8" style:parent-style-name="Intestazione" style:family="paragraph">
      <style:paragraph-properties fo:text-align="end"/>
      <style:text-properties fo:font-size="9pt" style:font-size-asian="9pt" style:font-size-complex="9pt"/>
    </style:style>
    <style:style style:name="P9" style:parent-style-name="Intestazione" style:family="paragraph">
      <style:paragraph-properties fo:text-align="end"/>
      <style:text-properties fo:font-size="9pt" style:font-size-asian="9pt" style:font-size-complex="9pt"/>
    </style:style>
    <style:style style:name="P10" style:parent-style-name="Intestazione" style:family="paragraph">
      <style:paragraph-properties fo:text-align="end"/>
      <style:text-properties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rezione Affari Generali ed Avvocatura</text:p>
              <text:p text:style-name="P8">Servizi<text:s/>Demografici e Statistici</text:p>
              <text:p text:style-name="P9"/>
              <text:p text:style-name="P10">Istanza<text:s/>per il rilascio della carta di identità per i soggetti impossibilitati a recarsi in ufficio</text:p>
            </table:table-cell>
            <table:table-cell table:style-name="TableCell11">
              <text:p text:style-name="P12"><draw:frame draw:z-index="0" draw:id="id0" draw:style-name="a0" draw:name="Picture 1" text:anchor-type="as-char" svg:x="0in" svg:y="0in" svg:width="0.375in" svg:height="0.472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DI DUPLICATO DELLA TESSERA ELETTORALE</dc:title>
    <dc:description/>
    <dc:subject/>
    <meta:initial-creator>sportele</meta:initial-creator>
    <dc:creator>Manuela Zecca</dc:creator>
    <meta:creation-date>2026-05-11T10:18:00Z</meta:creation-date>
    <dc:date>2026-05-11T10:18:00Z</dc:date>
    <meta:print-date>2023-01-26T17:1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710" meta:row-count="12" meta:non-whitespace-character-count="1458"/>
  </office:meta>
</office:document-meta>
</file>