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Verdana" fo:font-size="10pt" style:font-size-asian="10pt" style:font-size-complex="9pt"/>
    </style:style>
    <style:style style:name="P13" style:parent-style-name="Normale" style:family="paragraph">
      <style:paragraph-properties fo:text-align="end"/>
      <style:text-properties style:font-name="Verdana" fo:font-size="10pt" style:font-size-asian="10pt" style:font-size-complex="9pt"/>
    </style:style>
    <style:style style:name="TableColumn15" style:family="table-column">
      <style:table-column-properties style:column-width="0.9916in"/>
    </style:style>
    <style:style style:name="TableColumn16" style:family="table-column">
      <style:table-column-properties style:column-width="5.7013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style:font-name="Verdana" fo:font-size="10pt" style:font-size-asian="10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Verdana" fo:font-size="10pt" style:font-size-asian="10pt" style:font-size-complex="9pt"/>
    </style:style>
    <style:style style:name="P30" style:parent-style-name="Normale" style:family="paragraph">
      <style:paragraph-properties fo:text-align="justify" fo:line-height="200%"/>
      <style:text-properties style:font-name="Verdana" fo:font-size="10pt" style:font-size-asian="10pt" style:font-size-complex="9pt"/>
    </style:style>
    <style:style style:name="P31" style:parent-style-name="Normale" style:family="paragraph">
      <style:paragraph-properties fo:text-align="justify" fo:line-height="200%"/>
      <style:text-properties style:font-name="Verdana" fo:font-size="10pt" style:font-size-asian="10pt" style:font-size-complex="9pt"/>
    </style:style>
    <style:style style:name="P32" style:parent-style-name="Normale" style:family="paragraph">
      <style:paragraph-properties fo:widows="0" fo:orphans="0" style:text-autospace="none" fo:text-align="justify" fo:line-height="150%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text-align="center" fo:line-height="150%"/>
    </style:style>
    <style:style style:name="T34" style:parent-style-name="Car.predefinitoparagrafo" style:family="text">
      <style:text-properties style:font-name="Verdana" fo:font-weight="bold" style:font-weight-asian="bold" style:font-weight-complex="bold" fo:text-transform="uppercase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justify" fo:line-height="150%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e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vertical-align="baseline" fo:margin-bottom="0.0833in" fo:line-height="150%"/>
      <style:text-properties style:font-name="Verdana" style:font-name-asian="Calibri" fo:font-size="10pt" style:font-size-asian="10pt" style:font-size-complex="10pt" style:language-asian="en" style:country-asian="US" fo:hyphenate="false"/>
    </style:style>
    <style:style style:name="P39" style:parent-style-name="Normale" style:family="paragraph">
      <style:paragraph-properties style:vertical-align="baseline" fo:margin-bottom="0.0833in" fo:line-height="150%"/>
      <style:text-properties style:font-name="Verdana" style:font-name-asian="Calibri" fo:font-size="10pt" style:font-size-asian="10pt" style:font-size-complex="10pt" style:language-asian="en" style:country-asian="US" fo:hyphenate="false"/>
    </style:style>
    <style:style style:name="P40" style:parent-style-name="Normale" style:family="paragraph">
      <style:paragraph-properties style:vertical-align="baseline" fo:margin-bottom="0.0833in" fo:line-height="150%"/>
      <style:text-properties style:font-name="Verdana" style:font-name-asian="Calibri" fo:font-size="10pt" style:font-size-asian="10pt" style:font-size-complex="10pt" style:language-asian="en" style:country-asian="US" fo:hyphenate="false"/>
    </style:style>
    <style:style style:name="P41" style:parent-style-name="Normale" style:family="paragraph">
      <style:paragraph-properties fo:text-align="justify" style:vertical-align="baseline" fo:margin-bottom="0.0833in" fo:line-height="150%"/>
      <style:text-properties fo:hyphenate="false"/>
    </style:style>
    <style:style style:name="T42" style:parent-style-name="Car.predefinitoparagrafo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3" style:parent-style-name="Car.predefinitoparagrafo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Verdana" style:font-name-asian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Verdana" style:font-name-asian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Verdana" style:font-name-asian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P48" style:parent-style-name="Normale" style:family="paragraph">
      <style:paragraph-properties fo:text-align="justify" fo:margin-bottom="0.0833in" fo:line-height="150%"/>
      <style:text-properties style:font-name="Verdana" fo:font-size="10pt" style:font-size-asian="10pt" style:font-size-complex="9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9pt"/>
    </style:style>
    <style:style style:name="T51" style:parent-style-name="Car.predefinitoparagrafo" style:family="text">
      <style:text-properties style:font-name="Verdana" fo:font-size="10pt" style:font-size-asian="10pt" style:font-size-complex="9pt"/>
    </style:style>
    <style:style style:name="P52" style:parent-style-name="Normale" style:family="paragraph">
      <style:paragraph-properties fo:widows="0" fo:orphans="0" style:text-autospace="none" fo:text-align="justify" fo:line-height="150%"/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text-align="end" fo:margin-bottom="0.0833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end" fo:line-height="150%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66" style:parent-style-name="Normale" style:family="paragraph">
      <style:paragraph-properties fo:text-align="end" fo:line-height="150%"/>
      <style:text-properties style:font-name="Verdana" fo:font-style="italic" style:font-style-asian="italic" style:font-style-complex="italic" fo:font-size="8pt" style:font-size-asian="8pt" style:font-size-complex="8pt"/>
    </style:style>
    <style:style style:name="P67" style:parent-style-name="Normale" style:family="paragraph">
      <style:paragraph-properties fo:widows="0" fo:orphans="0" style:text-autospace="none" fo:text-align="center" fo:margin-left="0.1965in" fo:margin-right="0.0006in" fo:text-indent="-0.1965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P68" style:parent-style-name="Normale" style:family="paragraph">
      <style:paragraph-properties fo:widows="0" fo:orphans="0" style:text-autospace="none" fo:text-align="center" fo:margin-left="0.1965in" fo:margin-right="0.0006in" fo:text-indent="-0.1965in">
        <style:tab-stops/>
      </style:paragraph-properties>
      <style:text-properties style:font-name="Verdana" fo:font-weight="bold" style:font-weight-asian="bold" style:font-weight-complex="bold" fo:text-transform="uppercase" fo:font-size="9pt" style:font-size-asian="9pt" style:font-size-complex="9pt"/>
    </style:style>
    <style:style style:name="P69" style:parent-style-name="Normale" style:family="paragraph">
      <style:paragraph-properties fo:widows="0" fo:orphans="0" style:text-autospace="none" fo:text-align="center" fo:margin-left="0.1965in" fo:margin-right="0.0006in" fo:text-indent="-0.1965in">
        <style:tab-stops/>
      </style:paragraph-properties>
      <style:text-properties style:font-name="Verdana" fo:font-weight="bold" style:font-weight-asian="bold" style:font-weight-complex="bold" fo:text-transform="uppercase" fo:font-size="9pt" style:font-size-asian="9pt" style:font-size-complex="9pt"/>
    </style:style>
    <style:style style:name="P70" style:parent-style-name="Normale" style:family="paragraph">
      <style:paragraph-properties fo:widows="0" fo:orphans="0" style:text-autospace="none" fo:text-align="center" fo:margin-left="0.1965in" fo:margin-right="0.0006in" fo:text-indent="-0.1965in">
        <style:tab-stops/>
      </style:paragraph-properties>
      <style:text-properties style:font-name="Verdana" fo:font-weight="bold" style:font-weight-asian="bold" style:font-weight-complex="bold" fo:text-transform="uppercase" fo:font-size="9pt" style:font-size-asian="9pt" style:font-size-complex="9pt"/>
    </style:style>
    <style:style style:name="P71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>
          <style:tab-stop style:type="left" style:position="-0.2958in"/>
          <style:tab-stop style:type="left" style:position="-0.1381in"/>
        </style:tab-stops>
      </style:paragraph-properties>
      <style:text-properties style:font-name="Verdana" fo:font-size="9pt" style:font-size-asian="9pt" style:font-size-complex="9pt"/>
    </style:style>
    <style:style style:name="P72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>
          <style:tab-stop style:type="left" style:position="-0.2958in"/>
          <style:tab-stop style:type="left" style:position="-0.1381in"/>
        </style:tab-stops>
      </style:paragraph-properties>
      <style:text-properties style:font-name="Verdana" fo:font-size="9pt" style:font-size-asian="9pt" style:font-size-complex="9pt"/>
    </style:style>
    <style:style style:name="P73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>
          <style:tab-stop style:type="left" style:position="-0.2958in"/>
          <style:tab-stop style:type="left" style:position="-0.1381in"/>
        </style:tab-stops>
      </style:paragraph-properties>
      <style:text-properties style:font-name="Verdana" fo:font-size="9pt" style:font-size-asian="9pt" style:font-size-complex="9pt"/>
    </style:style>
    <style:style style:name="P74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>
          <style:tab-stop style:type="left" style:position="-0.2958in"/>
          <style:tab-stop style:type="left" style:position="-0.1381in"/>
        </style:tab-stops>
      </style:paragraph-properties>
      <style:text-properties style:font-name="Verdana" fo:font-size="9pt" style:font-size-asian="9pt" style:font-size-complex="9pt"/>
    </style:style>
    <style:style style:name="P75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Normale" style:list-style-name="LFO4" style:family="paragraph">
      <style:paragraph-properties fo:widows="0" fo:orphans="0" style:text-autospace="none" fo:text-align="justify" fo:margin-left="0.4923in" fo:text-indent="-0.2423in">
        <style:tab-stops/>
      </style:paragraph-properties>
      <style:text-properties style:font-name="Verdana" fo:font-size="9pt" style:font-size-asian="9pt" style:font-size-complex="9pt"/>
    </style:style>
    <style:style style:name="P79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fo:text-align="justify" fo:background-color="#FFFFFF">
        <style:background-fill draw:fill="solid" draw:fill-color="#FFFFFF"/>
      </style:paragraph-properties>
      <style:text-properties style:font-name="Verdan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81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82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83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84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85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86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87" style:parent-style-name="Car.predefinitoparagrafo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T88" style:parent-style-name="Car.predefinitoparagrafo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89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90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91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92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93" style:parent-style-name="Normale" style:family="paragraph">
      <style:paragraph-properties style:punctuation-wrap="simple" fo:background-color="#FFFFFF">
        <style:background-fill draw:fill="solid" draw:fill-color="#FFFFFF"/>
      </style:paragraph-properties>
      <style:text-properties style:font-name="Verdana" style:font-name-complex="Tahom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94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95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96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97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98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99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100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P101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102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103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104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105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P106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107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108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109" style:parent-style-name="Car.predefinitoparagrafo" style:family="text">
      <style:text-properties style:font-name="Verdana" fo:font-size="8pt" style:font-size-asian="8pt" style:font-size-complex="8pt" style:language-complex="hi" style:country-complex="IN"/>
    </style:style>
    <style:style style:name="T110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P111" style:parent-style-name="Normale" style:family="paragraph">
      <style:paragraph-properties style:punctuation-wrap="simple" fo:background-color="#FFFFFF">
        <style:background-fill draw:fill="solid" draw:fill-color="#FFFFFF"/>
      </style:paragraph-properties>
      <style:text-properties style:font-name="Verdana" style:font-name-complex="Tahom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112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style:font-name-complex="Tahoma" fo:font-size="8pt" style:font-size-asian="8pt" style:font-size-complex="8pt" style:language-complex="hi" style:country-complex="IN"/>
    </style:style>
    <style:style style:name="P113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114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style:font-name-complex="Tahoma" fo:font-size="8pt" style:font-size-asian="8pt" style:font-size-complex="8pt" style:language-complex="hi" style:country-complex="IN"/>
    </style:style>
    <style:style style:name="P115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116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117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fo:font-size="8pt" style:font-size-asian="8pt" style:font-size-complex="8pt" style:language-complex="hi" style:country-complex="IN"/>
    </style:style>
    <style:style style:name="P118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119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0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1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2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3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P124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  <style:text-properties style:font-name="Verdana" style:font-name-complex="Tahoma" fo:font-size="8pt" style:font-size-asian="8pt" style:font-size-complex="8pt" style:language-complex="hi" style:country-complex="IN"/>
    </style:style>
    <style:style style:name="P125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126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7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8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29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30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31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32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T133" style:parent-style-name="Collegamentoipertestuale" style:family="text">
      <style:text-properties style:font-name="Verdana" style:font-name-complex="Tahoma" style:use-window-font-color="true" fo:font-size="8pt" style:font-size-asian="8pt" style:font-size-complex="8pt" style:language-complex="hi" style:country-complex="IN"/>
    </style:style>
    <style:style style:name="T134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name="P135" style:parent-style-name="Normale" style:family="paragraph">
      <style:paragraph-properties style:punctuation-wrap="simple" fo:text-align="justify" fo:background-color="#FFFFFF">
        <style:background-fill draw:fill="solid" draw:fill-color="#FFFFFF"/>
      </style:paragraph-properties>
    </style:style>
    <style:style style:name="T136" style:parent-style-name="Car.predefinitoparagrafo" style:family="text">
      <style:text-properties style:font-name="Verdana" style:font-name-complex="Tahoma" fo:font-size="8pt" style:font-size-asian="8pt" style:font-size-complex="8pt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/text:p>
      <text:p text:style-name="P11">del Comune di Galatina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GGETTO:</text:p>
          </table:table-cell>
          <table:table-cell table:style-name="TableCell20">
            <text:p text:style-name="P21"><text:span text:style-name="T22">Domanda di inserimento<text:s/></text:span><text:span text:style-name="T23">n</text:span><text:span text:style-name="T24">ell</text:span><text:span text:style-name="T25">’</text:span><text:span text:style-name="T26">albo delle persone idonee all</text:span><text:span text:style-name="T27">’</text:span><text:span text:style-name="T28">ufficio di Presidente di seggio elettorale</text:span></text:p>
          </table:table-cell>
        </table:table-row>
      </table:table>
      <text:p text:style-name="P29"/>
      <text:p text:style-name="P30">Il/La sottoscritto/a_________________________________, nato/a a____________________</text:p>
      <text:p text:style-name="P31">il________________, residente nel Comune di_____________________________________, alla via/p.zza_______________________________________, tel.______________________, email<text:s/>______________________________________________________________________,</text:p>
      <text:p text:style-name="P32">a norma dell’art. 1, comma 7, della Legge 21 marzo 1990, n. 53,</text:p>
      <text:p text:style-name="P33"><text:span text:style-name="T34">c h i e d e</text:span></text:p>
      <text:p text:style-name="P35">di essere inserit__ nell’Albo delle persone idonee all’ufficio di Presidente di seggio elettorale.</text:p>
      <text:p text:style-name="P36">Al tale scopo, consapevole delle sanzioni penali previste dall’art. 76 del D.P.R. n. 445/2000 in caso di dichiarazioni mendaci, falsità negli atti, uso o esibizione di atti falsi,</text:p>
      <text:p text:style-name="P37">DICHIARA</text:p>
      <text:p text:style-name="P38">di aver conseguito il seguente titolo di studio:<text:s/>______________________________________</text:p>
      <text:p text:style-name="P39">___________________________________________________________________________</text:p>
      <text:p text:style-name="P40"><text:s/>in data<text:s/>____/_____/___________,<text:s/>presso<text:s/>________________________________________</text:p>
      <text:p text:style-name="P41"><text:span text:style-name="T42">___________________________________________________________________________<text:s/></text:span><text:span text:style-name="T43">(</text:span><text:span text:style-name="T44">indicare denominazione e sede dell</text:span><text:span text:style-name="T45">’</text:span><text:span text:style-name="T46">Istituto scolastico o universitario presso cui si è conseguito il titolo di studio</text:span><text:span text:style-name="T47">)</text:span></text:p>
      <text:p text:style-name="P48">di esercitare la professione di _____________________________________________;</text:p>
      <text:p text:style-name="P49"><text:span text:style-name="T50">ovvero<text:s/></text:span><text:span text:style-name="T51">di trovarsi nella seguente condizione non professionale <text:s text:c="11"/>_______________________</text:span></text:p>
      <text:p text:style-name="P52">Dichiara, altresì, di essere in possesso dei requisiti di idoneità previsti dalla legge e di non trovarsi nelle condizioni di cui agli articoli 38 del T.U. n. 361/1957, 23 del T.U. n. 570/1960 e 1492 del T.U. n. 66/2010<text:s/>e ss.mm.ii.</text:p>
      <text:p text:style-name="P53"/>
      <text:p text:style-name="P54">Allega alla presente copia di un documento di<text:s/>riconoscimento<text:s/>in corso di validità.</text:p>
      <text:p text:style-name="P55"/>
      <text:p text:style-name="P56">Galatina, _______________</text:p>
      <text:p text:style-name="P57">Il/La dichiarante</text:p>
      <text:p text:style-name="P58"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bookmark-start text:name="_Hlk82702785"/><text:span text:style-name="T65">_______________________________</text:span><text:bookmark-end text:name="_Hlk82702785"/></text:p>
      <text:p text:style-name="P66">(firma per esteso e leggibile)</text:p>
      <text:p text:style-name="P67"/>
      <text:p text:style-name="P68"/>
      <text:soft-page-break/>
      <text:p text:style-name="P69">(REQUISITI E CONDIZIONI PER L’ISCRIZIONE ALL’ALBO)</text:p>
      <text:p text:style-name="P70"/>
      <text:list text:style-name="LFO4" text:continue-numbering="true">
        <text:list-item>
          <text:p text:style-name="P71">essere elettore del Comune;</text:p>
        </text:list-item>
        <text:list-item>
          <text:p text:style-name="P72">non aver superato il 75° anno di età;</text:p>
        </text:list-item>
        <text:list-item>
          <text:p text:style-name="P73">essere in possesso del diploma di istruzione secondaria di secondo grado;</text:p>
        </text:list-item>
        <text:list-item>
          <text:p text:style-name="P74">non essere dipendente del Ministero dell’Interno, Poste e Telecomunicazioni, Trasporti;</text:p>
        </text:list-item>
        <text:list-item>
          <text:p text:style-name="P75">non appartenente alle Forze armate in servizio né svolgere, presso<text:s/>le<text:s/>A.S.L.,<text:s/>le funzioni già attribuite al medico provinciale, all’ufficiale sanitario o al medico condotto;</text:p>
        </text:list-item>
        <text:list-item>
          <text:p text:style-name="P76">non essere segretario comunale né<text:s/>dipendente dei Comuni normalmente addetto o comandato a prestare servizio presso gli uffici elettorali;</text:p>
        </text:list-item>
        <text:list-item>
          <text:p text:style-name="P77">non essere dipendente di aziende esercenti servizi di trasporto pubblico o locale;</text:p>
        </text:list-item>
        <text:list-item>
          <text:p text:style-name="P78">non essere candidato alle elezioni per le quali si svolge la votazione.</text:p>
        </text:list-item>
      </text:list>
      <text:p text:style-name="P79"/>
      <text:p text:style-name="P80"/>
      <text:p text:style-name="P81"/>
      <text:p text:style-name="P82"/>
      <text:p text:style-name="P83">INFORMATIVA AI SENSI DELL’ART. 13 REGOLAMENTO UE 679/2016<text:s/></text:p>
      <text:p text:style-name="P84">Il Regolamento UE 679/2016 stabilisce le norme relative alla protezione delle persone fisiche con riguardo al trattamento dei dati personali effettuato nell’ambito delle attività svolte da un Titolare.</text:p>
      <text:p text:style-name="P85">Secondo la normativa vigente, il trattamento dei dati personali che la riguardano è improntato ai principi di correttezza, liceità e trasparenza e di tutela della riservatezza, nel pieno rispetto dei diritti e delle libertà fondamentali.</text:p>
      <text:p text:style-name="P86"><text:bookmark-start text:name="OLE_LINK13"/><text:span text:style-name="T87">Finalità del trattamento<text:s/></text:span><text:bookmark-end text:name="OLE_LINK13"/><text:span text:style-name="T88">e liceità</text:span></text:p>
      <text:p text:style-name="P89">I dati raccolti sono trattati esclusivamente per le finalità che rientrano nelle funzioni e nei compiti istituzionali del Titolare, in relazione al procedimento avviato.</text:p>
      <text:p text:style-name="P90">La liceità del trattamento è garantita dalle funzioni istituzionali che il Comune è chiamato a svolgere, conformemente a quanto stabilito dalle leggi dello Stato, dalle leggi regionali e dai regolamenti vigenti.</text:p>
      <text:p text:style-name="P91">Il conferimento dei dati personali è obbligatorio, in quanto in mancanza di esso non è possibile avviare ed istruire il procedimento oggetto dell’istanza e provvedere all’emanazione del provvedimento conclusivo dello stesso.</text:p>
      <text:p text:style-name="P92">Resta fermo che, per eventuali servizi che prevedono un trattamento la cui liceità non è garantita dalla funzione istituzionale, il Titolare predispone specifiche informative per il trattamento dei dati da consegnare all’interessato che inoltre deve sottoscrivere il consenso.</text:p>
      <text:p text:style-name="P93">Trattamento di categorie particolari di dati personali</text:p>
      <text:p text:style-name="P94"><text:span text:style-name="T95">Nel caso in cui un procedimento preveda la raccolta e quindi il trattamento di categorie particolari di dati personali, di cui all</text:span><text:span text:style-name="T96">’</text:span><text:span text:style-name="T97">art.9 del Regolamento UE 679/2016, il Titolare fornisce specifica informativa<text:s/></text:span><text:span text:style-name="T98">da consegnare all</text:span><text:span text:style-name="T99">’</text:span><text:span text:style-name="T100">interessato che deve sottoscrivere il consenso esplicito.</text:span></text:p>
      <text:p text:style-name="P101"><text:bookmark-start text:name="OLE_LINK5"/><text:bookmark-start text:name="OLE_LINK4"/><text:bookmark-end text:name="OLE_LINK5"/><text:bookmark-end text:name="OLE_LINK4"/>È, infatti, vietato trattare dati che rivelano l’origine razziale o etnica, le opinioni politiche, le convinzioni religiose o filosofiche, l’appartenenza sindacale, dati genetici e biometrici, dati relativi alla salute o alla vita sessuale o all’orientamento sessuale della persona, salvo dietro consenso esplicito dell’interessato per una o più finalità specifiche di cui deve essere messo al corrente con apposita informativa.</text:p>
      <text:p text:style-name="P102">Modalità di trattamento</text:p>
      <text:p text:style-name="P103"><text:bookmark-start text:name="OLE_LINK10"/><text:span text:style-name="T104">I suoi dati sono trattati dal personale amministrativo e tecnico incaricato a svolgere i procedimenti,<text:s/></text:span><text:bookmark-end text:name="OLE_LINK10"/><text:span text:style-name="T105">nel rispetto del principio di indispensabilità e non eccedenza. Questo vuol dire che solo i dati strettamente necessari per il procedimento sono raccolti e trattati.</text:span></text:p>
      <text:p text:style-name="P106"><text:span text:style-name="T107">Il trattamento può avvenire mediante l</text:span><text:span text:style-name="T108">’</text:span><text:span text:style-name="T109">utilizzo di strumenti manuali, informatici e telematici, comunque<text:s/></text:span><text:bookmark-start text:name="OLE_LINK14"/><text:bookmark-end text:name="OLE_LINK14"/><text:span text:style-name="T110">idonei a garantire la sicurezza e la riservatezza degli stessi. </text:span></text:p>
      <text:p text:style-name="P111">Comunicazione e diffusione<text:s/></text:p>
      <text:p text:style-name="P112">I dati sono comunicati dal Titolare ad altri soggetti pubblici o privati solo ed esclusivamente se ciò è previsto da disposizioni di legge o di regolamento e solo per adempiere a quanto necessario per il procedimento amministrativo per cui gli stessi sono raccolti.</text:p>
      <text:p text:style-name="P113">Conservazione dei dati raccolti<text:s/></text:p>
      <text:p text:style-name="P114">I dati conferiti sono conservati solo per il tempo necessario al perseguimento delle sole finalità connesse al procedimento amministrativo.</text:p>
      <text:p text:style-name="P115">Diritti degli interessati</text:p>
      <text:p text:style-name="P116">In relazione a quanto espresso e nella sua qualità di interessato, può esercitare in qualsiasi momento uno dei diritti previsti dal Regolamento UE 679/2016 all’artt. 15-22, rivolgendosi al Titolare o al DPO – Responsabile Protezione Dati.</text:p>
      <text:p text:style-name="P117">Nello specifico, l’interessato ha diritto di richiedere l’accesso ai propri dati, l’aggiornamento e la rettifica in qualsiasi momento e, solo nei casi in cui la legge lo consenta, la cancellazione, la limitazione e l’opposizione al trattamento.</text:p>
      <text:p text:style-name="P118"><text:span text:style-name="T119">Qualora l</text:span><text:span text:style-name="T120">’</text:span><text:span text:style-name="T121">interessato ritenga che il trattamento dei propri dati sia contrario alla normativa vigente, ha sempre diritto a fare segnalazione al DPO individuato dal Titolare e proporre reclamo all</text:span><text:span text:style-name="T122">’</text:span><text:span text:style-name="T123">Autorità di controllo competente, ovvero al Garante.</text:span></text:p>
      <text:p text:style-name="P124">TITOLARE DEL TRATTAMENTO DEI DATI è il Comune di Galatina,<text:s/>in persona del Sindaco p.t.,<text:s/>con sede legale in Via Umberto I n. 40 – 73013 Galatina (LE).</text:p>
      <text:p text:style-name="P125"><text:span text:style-name="T126">DATA PROTECTION OFFICER (DPO - Responsabile Protezione Dati). Come previsto dall</text:span><text:span text:style-name="T127">’</text:span><text:span text:style-name="T128">art. 37 del Regolamento UE, il Titolare ha provveduto a nominare<text:s/></text:span><text:span text:style-name="T129">il</text:span><text:span text:style-name="T130"><text:s/>DPO</text:span><text:span text:style-name="T131">, contattabile ai seguenti recapiti: e-mail dpo@comune.galatina.le.it – PEC:</text:span><text:span text:style-name="T132"><text:s/></text:span><text:a xlink:href="mailto:protocollo@cert.comune.galatina.le.it" office:target-frame-name="_top" xlink:show="replace"><text:span text:style-name="T133">protocollo@cert.comune.galatina.le.it</text:span></text:a><text:span text:style-name="T134">, a cui è possibile segnalare qualsiasi illecito o violazione di trattamento dei dati in forma del tutto anonima.</text:span></text:p>
      <text:p text:style-name="P135"><text:span text:style-name="T136">Titolare e Responsabile del trattamento, nonché il DPO sono a disposizione per qualsiasi informazione inerente il trattamento dei dati rilasci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3.7409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Bookman Old Style" style:font-name-asian="Times New Roman" style:font-name-complex="Times New Roman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Car.predefinitoparagrafo"/>
    <style:style style:name="Didascalia" style:display-name="Didascalia" style:family="paragraph" style:parent-style-name="Normale" style:next-style-name="Normale">
      <style:paragraph-properties fo:widows="0" fo:orphans="0" style:text-autospace="none" fo:text-align="center"/>
      <style:text-properties fo:font-weight="bold" style:font-weight-asian="bold" style:font-weight-complex="bold" fo:text-transform="uppercase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6.022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size="12pt" style:font-size-asian="12pt" style:font-size-complex="12pt" fo:language="it" fo:country="I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  <style:style style:name="P10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ièdipagina"><text:span text:style-name="T7"><draw:frame draw:z-index="0" draw:id="id0" draw:style-name="a0" draw:name="Picture 1" text:anchor-type="as-char" svg:x="0in" svg:y="0in" svg:width="0.52083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Modulistica</text:p>
              <text:p text:style-name="P10">della Città di Galatina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iusi</meta:initial-creator>
    <dc:creator>Manuela Zecca</dc:creator>
    <meta:creation-date>2025-10-15T07:06:00Z</meta:creation-date>
    <dc:date>2025-10-15T07:06:00Z</dc:date>
    <meta:print-date>2021-09-16T15:48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83" meta:character-count="7245" meta:row-count="51" meta:non-whitespace-character-count="6176"/>
  </office:meta>
</office:document-meta>
</file>