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Titolo2" style:family="paragraph">
      <style:paragraph-properties fo:text-align="justify" fo:margin-left="3.9375in">
        <style:tab-stops/>
      </style:paragraph-properties>
      <style:text-properties style:font-name="Calibri" style:font-name-complex="Calibri" fo:font-weight="bold" style:font-weight-asian="bold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Titolo2" style:family="paragraph">
      <style:paragraph-properties fo:text-align="justify"/>
      <style:text-properties style:font-name="Calibri" style:font-name-complex="Calibri"/>
    </style:style>
    <style:style style:name="P33" style:parent-style-name="Normale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Rientrocorpodeltesto" style:family="paragraph">
      <style:paragraph-properties fo:text-indent="0in"/>
      <style:text-properties style:font-name="Calibri" style:font-name-complex="Calibri"/>
    </style:style>
    <style:style style:name="P36" style:parent-style-name="Rientrocorpodeltesto" style:family="paragraph">
      <style:paragraph-properties fo:text-indent="0in"/>
      <style:text-properties style:font-name="Calibri" style:font-name-complex="Calibri"/>
    </style:style>
    <style:style style:name="P37" style:parent-style-name="Rientrocorpodeltesto" style:family="paragraph">
      <style:paragraph-properties fo:text-indent="0in"/>
      <style:text-properties style:font-name="Calibri" style:font-name-complex="Calibri"/>
    </style:style>
    <style:style style:name="P38" style:parent-style-name="Rientrocorpodeltesto" style:family="paragraph">
      <style:paragraph-properties fo:text-indent="0in"/>
      <style:text-properties style:font-name="Calibri" style:font-name-complex="Calibri"/>
    </style:style>
    <style:style style:name="P39" style:parent-style-name="Rientrocorpodeltesto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40" style:parent-style-name="Rientrocorpodeltesto" style:family="paragraph">
      <style:paragraph-properties fo:margin-left="0.2958in" fo:text-indent="0in">
        <style:tab-stops/>
      </style:paragraph-properties>
      <style:text-properties style:font-name="Calibri" style:font-name-complex="Calibri"/>
    </style:style>
    <style:style style:name="P41" style:parent-style-name="Rientrocorpodeltesto" style:family="paragraph">
      <style:paragraph-properties fo:margin-left="0.2958in" fo:text-indent="0in">
        <style:tab-stops/>
      </style:paragraph-properties>
      <style:text-properties style:font-name="Calibri" style:font-name-complex="Calibri"/>
    </style:style>
    <style:style style:name="P42" style:parent-style-name="Rientrocorpodeltesto" style:family="paragraph">
      <style:paragraph-properties fo:text-align="center" fo:margin-left="0in" fo:text-indent="0in">
        <style:tab-stops>
          <style:tab-stop style:type="left" style:position="0.2958in"/>
        </style:tab-stops>
      </style:paragraph-properties>
    </style:style>
    <style:style style:name="T43" style:parent-style-name="Car.predefinitoparagrafo" style:family="text">
      <style:text-properties style:font-name="Calibri" style:font-name-complex="Calibri"/>
    </style:style>
    <style:style style:name="P44" style:parent-style-name="Rientrocorpodeltesto" style:family="paragraph">
      <style:paragraph-properties fo:text-align="center" fo:margin-left="0in" fo:text-indent="0in">
        <style:tab-stops>
          <style:tab-stop style:type="left" style:position="0.2958in"/>
        </style:tab-stops>
      </style:paragraph-properties>
    </style:style>
    <style:style style:name="T45" style:parent-style-name="Car.predefinitoparagrafo" style:family="text">
      <style:text-properties style:font-name="Calibri" style:font-name-complex="Calibri"/>
    </style:style>
    <style:style style:name="P46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47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61" style:parent-style-name="Normale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64" style:parent-style-name="Normale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Al</text:span><text:span text:style-name="T8"><text:s/></text:span><text:span text:style-name="T9">Comune di GALATINA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2"/></text:span><text:span text:style-name="T20">Servizio<text:s/></text:span><text:span text:style-name="T21">Tributi</text:span><text:span text:style-name="T22"><text:s/></text:span></text:p>
      <text:h text:style-name="P23" text:outline-level="2"><text:s text:c="2"/>Via<text:s/>Monte Bianco<text:s/>n.<text:s/>20<text:s/></text:h>
      <text:p text:style-name="P24"><text:span text:style-name="T25"><text:s text:c="81"/></text:span><text:span text:style-name="T26"><text:s text:c="3"/></text:span><text:span text:style-name="T27"><text:tab/></text:span><text:span text:style-name="T28"><text:s text:c="12"/></text:span><text:span text:style-name="T29"><text:s/></text:span><text:span text:style-name="T30"><text:s text:c="2"/></text:span><text:span text:style-name="T31">73013 Galatina (Le)</text:span></text:p>
      <text:h text:style-name="P32" text:outline-level="2"/>
      <text:p text:style-name="P33">OGGETTO:<text:s/>Richiesta<text:s/>sospensione riscossione<text:s/>somme iscritte a ruolo</text:p>
      <text:p text:style-name="P34"/>
      <text:p text:style-name="P35">Il/la sottoscritto/a<text:s/>____________________________________________________________________, nato/a a<text:s/>________________________________________________________<text:s/><text:s text:c="12"/>il<text:s/>____._____.______,</text:p>
      <text:p text:style-name="P36">Cod. Fisc.:<text:s/>___________________________________,<text:s/><text:s text:c="7"/>residente in<text:s/>____________________________,</text:p>
      <text:p text:style-name="P37">via<text:s/>__________________________________________________________________,<text:s/><text:s text:c="2"/><text:s text:c="13"/><text:s/>n. ______ ,</text:p>
      <text:p text:style-name="P38">telefono n.__________________, indirizzo di posta elettronica _________________________________, PEC ________________________________<text:s/></text:p>
      <text:list text:style-name="LFO10" text:continue-numbering="true">
        <text:list-item>
          <text:p text:style-name="P39">in qualità di Legale Rappresentante/Titolare della Società/ditta:</text:p>
        </text:list-item>
      </text:list>
      <text:p text:style-name="P40"><text:s/>_______________________________________________P.iva_______________________________</text:p>
      <text:p text:style-name="P41">Sede leg. ____________________________________via_____________________________n._____;</text:p>
      <text:list text:style-name="LFO10" text:continue-numbering="true">
        <text:list-item>
          <text:p text:style-name="P42"><text:span text:style-name="T43">in qualità di erede di _________________________________Cod. Fisc_________________________;</text:span></text:p>
        </text:list-item>
        <text:list-item>
          <text:p text:style-name="P44"><text:span text:style-name="T45">in qualità di _________________________________________________________________________;</text:span></text:p>
        </text:list-item>
      </text:list>
      <text:p text:style-name="P46"/>
      <text:p text:style-name="P47">CHIEDE</text:p>
      <text:p text:style-name="P48"/>
      <text:p text:style-name="P49">con riferimento alla cartella di pagamento n. _____________________________ notificata in data _____________<text:s/>la sospensione della riscossione<text:s/>delle somme iscritte al ruolo n. ___________ per un importo pari ad € _________ relative al tributo __________________anno di imposta _______ per la seguente motivazione:</text:p>
      <text:p text:style-name="P50"/>
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"/>
      <text:p text:style-name="P53">A tale fine allega la seguente documentazione:</text:p>
      <text:p text:style-name="P54"/>
      <text:list text:style-name="LFO24" text:continue-numbering="true">
        <text:list-item>
          <text:p text:style-name="P55">Copia cartella di pagamento o estratto di ruolo</text:p>
        </text:list-item>
        <text:list-item>
          <text:p text:style-name="P56">Documento di<text:s/>riconoscimento<text:s/>in corso di validità</text:p>
        </text:list-item>
        <text:list-item>
          <text:p text:style-name="P57">(Eventuale) Delega alla presentazione dell’istanza, se presentata da soggetto diverso dall’interessato</text:p>
        </text:list-item>
        <text:list-item>
          <text:p text:style-name="P58">Altro _____________________________________________________________________________</text:p>
        </text:list-item>
      </text:list>
      <text:p text:style-name="P59"/>
      <text:p text:style-name="P60"/>
      <text:p text:style-name="P61">Il sottoscritto dichiara di aver preso visione dell’informativa resa ai sensi degli artt. 13 e 14 del Regolamento (UE) 2016/679 e pubblicata sul sito istituzionale del Comune di Galatina.<text:s/></text:p>
      <text:p text:style-name="P62"/>
      <text:p text:style-name="P63">Galatina, lì ___________________<text:tab/><text:tab/><text:s text:c="11"/>Firma _____________________________________<text:s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right" style:position="4.725in"/>
          <style:tab-stop style:type="left" style:position="4.9222in"/>
          <style:tab-stop style:type="right" style:position="6.8909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ientrocorpodeltesto" style:display-name="Rientro corpo del testo" style:family="paragraph" style:parent-style-name="Normale">
      <style:paragraph-properties fo:text-align="justify" fo:line-height="150%" fo:text-indent="0.4923in"/>
      <style:text-properties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fo:font-size="10pt" style:font-size-asian="10pt" style:font-size-complex="10pt"/>
    </style:style>
    <style:style style:name="Corpotesto1" style:display-name="Corpo testo1" style:family="paragraph">
      <style:paragraph-properties fo:text-align="justify" fo:margin-bottom="0in" style:line-height-at-least="0.1972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" style:font-name-complex="Times" fo:color="#000000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0pt" style:font-size-asian="10pt" style:font-size-complex="10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weight="normal" style:font-weight-asian="norma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header>
        <text:p text:style-name="Intestazione">Richiesta<text:s/>sospensione riscossione<text:s/>somme iscritte a ruo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omune di Alessandria</meta:initial-creator>
    <dc:creator>Manuela Zecca</dc:creator>
    <meta:creation-date>2025-09-15T12:09:00Z</meta:creation-date>
    <dc:date>2025-09-15T12:09:00Z</dc:date>
    <meta:print-date>2023-08-04T07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9" meta:character-count="2407" meta:row-count="17" meta:non-whitespace-character-count="2052"/>
  </office:meta>
</office:document-meta>
</file>