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itolo2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Rientrocorpodeltesto" style:family="paragraph">
      <style:paragraph-properties fo:text-indent="0in"/>
      <style:text-properties style:font-name="Calibri" style:font-name-complex="Calibri"/>
    </style:style>
    <style:style style:name="P36" style:parent-style-name="Rientrocorpodeltesto" style:family="paragraph">
      <style:paragraph-properties fo:text-indent="0in"/>
      <style:text-properties style:font-name="Calibri" style:font-name-complex="Calibri"/>
    </style:style>
    <style:style style:name="P37" style:parent-style-name="Rientrocorpodeltesto" style:family="paragraph">
      <style:paragraph-properties fo:text-indent="0in"/>
      <style:text-properties style:font-name="Calibri" style:font-name-complex="Calibri"/>
    </style:style>
    <style:style style:name="P38" style:parent-style-name="Rientrocorpodeltesto" style:family="paragraph">
      <style:paragraph-properties fo:text-indent="0in"/>
      <style:text-properties style:font-name="Calibri" style:font-name-complex="Calibri"/>
    </style:style>
    <style:style style:name="P39" style:parent-style-name="Rientrocorpodeltesto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0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/>
    </style:style>
    <style:style style:name="P41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/>
    </style:style>
    <style:style style:name="P42" style:parent-style-name="Rientrocorpodeltesto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Rientrocorpodeltesto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</text:span><text:span text:style-name="T8"><text:s/></text:span><text:span text:style-name="T9">Comune di GALATINA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Servizio<text:s/></text:span><text:span text:style-name="T21">Tributi</text:span><text:span text:style-name="T22"><text:s/></text:span></text:p>
      <text:h text:style-name="P23" text:outline-level="2"><text:s text:c="2"/>Via<text:s/>Monte Bianco<text:s/>n.<text:s/>20<text:s/></text:h>
      <text:p text:style-name="P24"><text:span text:style-name="T25"><text:s text:c="81"/></text:span><text:span text:style-name="T26"><text:s text:c="3"/></text:span><text:span text:style-name="T27"><text:tab/></text:span><text:span text:style-name="T28"><text:s text:c="13"/></text:span><text:span text:style-name="T29"><text:s/></text:span><text:span text:style-name="T30"><text:s/></text:span><text:span text:style-name="T31">73013 Galatina (Le)</text:span></text:p>
      <text:h text:style-name="P32" text:outline-level="2"/>
      <text:p text:style-name="P33">OGGETTO:<text:s/>Richiesta<text:s/>discarico somme iscritte a ruolo</text:p>
      <text:p text:style-name="P34"/>
      <text:p text:style-name="P35">Il/la sottoscritto/a<text:s/>____________________________________________________________________, nato/a a<text:s/>________________________________________________________<text:s/><text:s text:c="12"/>il<text:s/>____._____.______,</text:p>
      <text:p text:style-name="P36">Cod. Fisc.:<text:s/>___________________________________,<text:s/><text:s text:c="7"/>residente in<text:s/>____________________________,</text:p>
      <text:p text:style-name="P37">via<text:s/>__________________________________________________________________,<text:s/><text:s text:c="2"/><text:s text:c="13"/><text:s/>n. ______ ,</text:p>
      <text:p text:style-name="P38">telefono n.__________________, indirizzo di posta elettronica _________________________________, PEC ________________________________<text:s/></text:p>
      <text:list text:style-name="LFO10" text:continue-numbering="true">
        <text:list-item>
          <text:p text:style-name="P39">in qualità di Legale Rappresentante/Titolare della Società/ditta:</text:p>
        </text:list-item>
      </text:list>
      <text:p text:style-name="P40"><text:s/>_______________________________________________P.iva_______________________________</text:p>
      <text:p text:style-name="P41">Sede leg. ____________________________________via_____________________________n._____;</text:p>
      <text:list text:style-name="LFO10" text:continue-numbering="true">
        <text:list-item>
          <text:p text:style-name="P42"><text:span text:style-name="T43">in qualità di erede di _________________________________Cod. Fisc_________________________;</text:span></text:p>
        </text:list-item>
        <text:list-item>
          <text:p text:style-name="P44"><text:span text:style-name="T45">in qualità di _________________________________________________________________________;</text:span></text:p>
        </text:list-item>
      </text:list>
      <text:p text:style-name="P46"/>
      <text:p text:style-name="P47">CHIEDE</text:p>
      <text:p text:style-name="P48"/>
      <text:p text:style-name="P49">con riferimento alla cartella di pagamento n. _____________________________ notificata in data _____________ il discarico delle somme iscritte al ruolo n. ___________ per un importo pari ad € _________ relative al tributo __________________anno di imposta _______ per la seguente motivazione:</text:p>
      <text:p text:style-name="P50"/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>A tale fine allega la seguente documentazione:</text:p>
      <text:p text:style-name="P54"/>
      <text:list text:style-name="LFO24" text:continue-numbering="true">
        <text:list-item>
          <text:p text:style-name="P55">Copia cartella di pagamento o estratto di ruolo</text:p>
        </text:list-item>
        <text:list-item>
          <text:p text:style-name="P56">Documento di<text:s/>riconoscimento<text:s/>in corso di validità</text:p>
        </text:list-item>
        <text:list-item>
          <text:p text:style-name="P57">(Eventuale) Delega alla presentazione dell’istanza, se presentata da soggetto diverso dall’interessato</text:p>
        </text:list-item>
        <text:list-item>
          <text:p text:style-name="P58">Altro _____________________________________________________________________________</text:p>
        </text:list-item>
      </text:list>
      <text:p text:style-name="P59"/>
      <text:p text:style-name="P60">Il sottoscritto dichiara di aver preso visione dell’informativa resa ai sensi degli artt. 13 e 14 del Regolamento (UE) 2016/679 e pubblicata sul sito istituzionale del Comune di Galatina.<text:s/></text:p>
      <text:p text:style-name="P61"/>
      <text:p text:style-name="P62">Galatina, lì ___________________<text:tab/><text:tab/><text:s text:c="11"/>Firma _____________________________________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Richiesta<text:s/>discarico somme iscritte a ruo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06:00Z</meta:creation-date>
    <dc:date>2025-09-15T12:06:00Z</dc:date>
    <meta:print-date>2019-05-07T1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2" meta:row-count="16" meta:non-whitespace-character-count="2022"/>
  </office:meta>
</office:document-meta>
</file>