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itolo2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5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6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</text:span><text:span text:style-name="T20"><text:s text:c="2"/></text:span><text:span text:style-name="T21"><text:s text:c="2"/></text:span><text:span text:style-name="T22">Servizio<text:s/></text:span><text:span text:style-name="T23">Tributi</text:span><text:span text:style-name="T24"><text:s/></text:span></text:p>
      <text:h text:style-name="P25" text:outline-level="2"><text:s text:c="2"/><text:s text:c="3"/>Via<text:s/>Monte Bianco<text:s/>n.<text:s/>20<text:s/></text:h>
      <text:p text:style-name="P26"><text:span text:style-name="T27"><text:s text:c="81"/></text:span><text:span text:style-name="T28"><text:s text:c="3"/></text:span><text:span text:style-name="T29"><text:tab/></text:span><text:span text:style-name="T30"><text:s text:c="12"/></text:span><text:span text:style-name="T31"><text:tab/></text:span><text:span text:style-name="T32"><text:tab/><text:s text:c="3"/></text:span><text:span text:style-name="T33"><text:s text:c="2"/></text:span><text:span text:style-name="T34">73013 Galatina (Le)</text:span></text:p>
      <text:h text:style-name="P35" text:outline-level="2"/>
      <text:p text:style-name="P36"><text:span text:style-name="T37">OGGETTO:<text:s/></text:span><text:span text:style-name="T38">Istanza<text:s/></text:span><text:span text:style-name="T39">di riversamento<text:s/></text:span><text:span text:style-name="T40">Imposta Municipale Propria</text:span><text:span text:style-name="T41"><text:s/>–<text:s/></text:span><text:span text:style-name="T42">IMU</text:span><text:span text:style-name="T43">- Anno/i <text:s/>___________________</text:span></text:p>
      <text:p text:style-name="P44"/>
      <text:p text:style-name="P45">Il/la sottoscritto/a ______________________________________, nato/a a _______________________________ <text:s text:c="12"/>il ____._____.______, Cod. Fisc.: ________________________________, residente in ____________________________, via _____________________________________________________________, <text:s text:c="16"/>n. ______ , telefono n.__________________, indirizzo di posta elettronica _________________________________________, PEC ________________________________<text:s/></text:p>
      <text:list text:style-name="LFO10" text:continue-numbering="true">
        <text:list-item>
          <text:p text:style-name="P46">in qualità di<text:s/>Legale Rappresentante/Titolare<text:s/>della Società/ditta:</text:p>
        </text:list-item>
      </text:list>
      <text:p text:style-name="P47"><text:s/>_______________________________________________P.iva_______________________________</text:p>
      <text:p text:style-name="P48">Sede leg.<text:s/>____________________________________via_____________________________n._____;</text:p>
      <text:list text:style-name="LFO10" text:continue-numbering="true">
        <text:list-item>
          <text:p text:style-name="P49">in qualità di<text:s/>erede di _________________________________Cod. Fisc_________________________;</text:p>
        </text:list-item>
        <text:list-item>
          <text:p text:style-name="P50">in qualità di _________________________________________________________________________;</text:p>
        </text:list-item>
      </text:list>
      <text:p text:style-name="P51">CHIEDE</text:p>
      <text:p text:style-name="P52">il riversamento in favore del Comune di ________________________________ - cod. catastale _______________ - della somma di € ________________ erroneamente versata a titolo di<text:s/>IMU<text:s/>per l’anno/i__________ a seguito dell’errata indicazione del codice catastale sul modello di pagamento F24.</text:p>
      <text:p text:style-name="P53"/>
      <text:p text:style-name="P54">Si comunica a tale fine che l’importo erroneamente versato è riferito alle seguenti unità immobiliari:</text:p>
      <text:list text:style-name="LFO29" text:continue-numbering="true">
        <text:list-item>
          <text:p text:style-name="P55">Foglio _____ , Particella ______, Sub ______, Categoria ______, Rendita _________;</text:p>
        </text:list-item>
        <text:list-item>
          <text:p text:style-name="P56">Foglio _____ , Particella ______, Sub ______, Categoria ______, Rendita _________;</text:p>
        </text:list-item>
        <text:list-item>
          <text:p text:style-name="P57">Foglio _____ , Particella ______, Sub ______, Categoria ______, Rendita _________.</text:p>
        </text:list-item>
      </text:list>
      <text:p text:style-name="P58"/>
      <text:p text:style-name="P59">Si allegano alla presente:</text:p>
      <text:list text:style-name="LFO26" text:continue-numbering="true">
        <text:list-item>
          <text:p text:style-name="P60">ricevute di versamento;</text:p>
        </text:list-item>
        <text:list-item>
          <text:p text:style-name="P61">documento di riconoscimento in corso di validità.</text:p>
        </text:list-item>
      </text:list>
      <text:p text:style-name="P62"/>
      <text:p text:style-name="P63">Il sottoscritto dichiara di aver preso visione dell’informativa resa ai sensi degli artt. 13 e 14 del Regolamento (UE) 2016/679 e pubblicata sul sito istituzionale del Comune di Galatina.<text:s/></text:p>
      <text:p text:style-name="P64"/>
      <text:p text:style-name="P65"><text:span text:style-name="T66">Galatina, lì ___________________</text:span><text:span text:style-name="T67"><text:tab/></text:span><text:span text:style-name="T68"><text:tab/><text:s text:c="11"/>Firma ____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Istanza di<text:s/>riversamento<text:s/>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06:00Z</meta:creation-date>
    <dc:date>2025-09-15T12:06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6" meta:row-count="15" meta:non-whitespace-character-count="1889"/>
  </office:meta>
</office:document-meta>
</file>