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Titolo2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itolo2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45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46" style:parent-style-name="Rientrocorpodeltesto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Normale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</text:span><text:span text:style-name="T8"><text:s/></text:span><text:span text:style-name="T9">Comune di GALATINA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/></text:span><text:span text:style-name="T20"><text:s text:c="2"/></text:span><text:span text:style-name="T21"><text:s text:c="2"/></text:span><text:span text:style-name="T22">Servizio<text:s/></text:span><text:span text:style-name="T23">Tributi</text:span><text:span text:style-name="T24"><text:s/></text:span></text:p>
      <text:h text:style-name="P25" text:outline-level="2"><text:s text:c="2"/><text:s text:c="3"/>Via<text:s/>Monte Bianco<text:s/>n.<text:s/>20<text:s/></text:h>
      <text:p text:style-name="P26"><text:span text:style-name="T27"><text:s text:c="81"/></text:span><text:span text:style-name="T28"><text:s text:c="3"/></text:span><text:span text:style-name="T29"><text:tab/></text:span><text:span text:style-name="T30"><text:s text:c="12"/></text:span><text:span text:style-name="T31"><text:tab/></text:span><text:span text:style-name="T32"><text:tab/><text:s text:c="3"/></text:span><text:span text:style-name="T33"><text:s text:c="2"/></text:span><text:span text:style-name="T34">73013 Galatina (Le)</text:span></text:p>
      <text:h text:style-name="P35" text:outline-level="2"/>
      <text:p text:style-name="P36"><text:span text:style-name="T37">OGGETTO:<text:s/></text:span><text:span text:style-name="T38">Istanza di rimborso<text:s/></text:span><text:span text:style-name="T39">Imposta Municipale Propria</text:span><text:span text:style-name="T40"><text:s/>–<text:s/></text:span><text:span text:style-name="T41">IMU</text:span><text:span text:style-name="T42"><text:s/>- Anno/i <text:s/>___________________</text:span><text:span text:style-name="T43">_____________</text:span></text:p>
      <text:p text:style-name="P44"/>
      <text:p text:style-name="P45">Il/la sottoscritto/a ______________________________________, nato/a a _______________________________<text:s text:c="13"/>il ____._____.______,<text:s/>Cod. Fisc.: ________________________________, residente in ____________________________,<text:s/>via _____________________________________________________________, <text:s text:c="16"/>n. ______ ,<text:s/>telefono n.__________________, indirizzo di posta elettronica _________________________________________, PEC ________________________________<text:s/></text:p>
      <text:list text:style-name="LFO10" text:continue-numbering="true">
        <text:list-item>
          <text:p text:style-name="P46">in qualità di<text:s/>Legale Rappresentante/Titolare<text:s/>della Società/ditta:</text:p>
        </text:list-item>
      </text:list>
      <text:p text:style-name="P47"><text:s/>_______________________________________________P.iva_______________________________</text:p>
      <text:p text:style-name="P48">Sede leg.<text:s/>____________________________________via_____________________________n._____;</text:p>
      <text:list text:style-name="LFO10" text:continue-numbering="true">
        <text:list-item>
          <text:p text:style-name="P49">in qualità di<text:s/>erede di _________________________________Cod. Fisc_________________________;</text:p>
        </text:list-item>
        <text:list-item>
          <text:p text:style-name="P50">in qualità di _________________________________________________________________________;</text:p>
        </text:list-item>
      </text:list>
      <text:p text:style-name="P51">CHIEDE</text:p>
      <text:p text:style-name="P52">il rimborso della somma di € ________________ indebitamente versata a titolo di<text:s/>IMU<text:s text:c="2"/>per l’anno/i__________ per il seguente motivo:<text:s/></text:p>
      <text:list text:style-name="LFO23" text:continue-numbering="true">
        <text:list-item>
          <text:p text:style-name="P53">duplicazione di versamento</text:p>
        </text:list-item>
      </text:list>
      <text:list text:style-name="LFO22" text:continue-numbering="true">
        <text:list-item>
          <text:p text:style-name="P54">errato conteggio dell’imposta</text:p>
        </text:list-item>
        <text:list-item>
          <text:p text:style-name="P55">altro ______________________________________________________________________</text:p>
        </text:list-item>
      </text:list>
      <text:p text:style-name="P56">Dichiara, a tal fine, che dalla data di versamento ad oggi non sono decorsi più di cinque anni.</text:p>
      <text:p text:style-name="P57">Si richiede che il versamento delle somme dovute a titolo di rimborso venga effettuato tramite:</text:p>
      <text:list text:style-name="LFO25" text:continue-numbering="true">
        <text:list-item>
          <text:p text:style-name="P58">accreditamento in c/c bancario o postale presso l’istituto di Credito ______________________________ numero di c/c _____________________ IBAN_________________________________________________;</text:p>
        </text:list-item>
        <text:list-item>
          <text:p text:style-name="P59">assegno circolare non trasferibile.</text:p>
        </text:list-item>
      </text:list>
      <text:p text:style-name="P60">A tale fine allega la seguente documentazione:</text:p>
      <text:list text:style-name="LFO24" text:continue-numbering="true">
        <text:list-item>
          <text:p text:style-name="P61">Ricevute di versamento</text:p>
        </text:list-item>
        <text:list-item>
          <text:p text:style-name="P62">Documento di riconoscimento in corso di validità</text:p>
        </text:list-item>
        <text:list-item>
          <text:p text:style-name="P63">Altro ______________________________________________________</text:p>
        </text:list-item>
      </text:list>
      <text:p text:style-name="P64"/>
      <text:p text:style-name="P65">Il sottoscritto dichiara di aver preso visione dell’informativa resa ai sensi degli artt. 13 e 14 del Regolamento (UE) 2016/679 e pubblicata sul sito istituzionale del Comune di Galatina.<text:s/></text:p>
      <text:p text:style-name="P66"/>
      <text:p text:style-name="P67">Galatina, lì ___________________<text:tab/><text:tab/><text:s text:c="11"/>Firma _____________________________________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right" style:position="4.725in"/>
          <style:tab-stop style:type="left" style:position="4.9222in"/>
          <style:tab-stop style:type="right" style:position="6.890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0pt" style:font-size-asian="10pt" style:font-size-complex="10pt"/>
    </style:style>
    <style:style style:name="Corpotesto1" style:display-name="Corpo testo1" style:family="paragraph">
      <style:paragraph-properties fo:text-align="justify" fo:margin-bottom="0in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complex="Times" fo:color="#000000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Istanza di<text:s/>rimborso<text:s/>IM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mune di Alessandria</meta:initial-creator>
    <dc:creator>Manuela Zecca</dc:creator>
    <meta:creation-date>2025-09-15T12:08:00Z</meta:creation-date>
    <dc:date>2025-09-15T12:08:00Z</dc:date>
    <meta:print-date>2019-05-07T16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2" meta:row-count="16" meta:non-whitespace-character-count="2005"/>
  </office:meta>
</office:document-meta>
</file>