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itolo2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 fo:margin-left="0.6895in" fo:text-indent="-0.6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39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40" style:parent-style-name="Rientrocorpodeltesto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Rientrocorpodeltesto" style:family="paragraph">
      <style:paragraph-properties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Rientrocorpodeltesto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</text:span><text:span text:style-name="T8"><text:s/></text:span><text:span text:style-name="T9">Comune di GALATINA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<text:s text:c="3"/></text:span><text:span text:style-name="T21">Servizio<text:s/></text:span><text:span text:style-name="T22">Tributi</text:span><text:span text:style-name="T23"><text:s/></text:span></text:p>
      <text:h text:style-name="P24" text:outline-level="2"><text:s text:c="4"/><text:s/>Via<text:s/>Monte Bianco<text:s/>n.<text:s/>20<text:s/></text:h>
      <text:p text:style-name="P25"><text:span text:style-name="T26"><text:s text:c="81"/></text:span><text:span text:style-name="T27"><text:s text:c="3"/></text:span><text:span text:style-name="T28"><text:tab/></text:span><text:span text:style-name="T29"><text:s text:c="12"/></text:span><text:span text:style-name="T30"><text:s text:c="18"/></text:span><text:span text:style-name="T31"><text:s/></text:span><text:span text:style-name="T32"><text:s text:c="2"/></text:span><text:span text:style-name="T33"><text:s/></text:span><text:span text:style-name="T34">73013 Galatina (Le)</text:span></text:p>
      <text:h text:style-name="P35" text:outline-level="2"/>
      <text:p text:style-name="P36">OGGETTO: Istanza di riesame in autotutela avviso di accertamento IMU n. _______________ del __________ relativo all’anno ____________</text:p>
      <text:p text:style-name="P37"/>
      <text:p text:style-name="P38">Il/la sottoscritto/a<text:s/>__________________________________________, nato/a a<text:s/>___________________________<text:s text:c="11"/>il<text:s/>____._____.______,<text:s/>Cod. Fisc.:<text:s/>____________________________,residente in<text:s/>____________________________,</text:p>
      <text:p text:style-name="P39">via<text:s/>_______________________________________________________,<text:s/>n. ______,<text:s/>telefono n.__________________, indirizzo di posta elettronica _________________________________, PEC ________________________________<text:s/></text:p>
      <text:list text:style-name="LFO10" text:continue-numbering="true">
        <text:list-item>
          <text:p text:style-name="P40">in qualità di<text:s/>Legale Rappresentante/Titolare<text:s/>della Società/ditta:</text:p>
        </text:list-item>
      </text:list>
      <text:p text:style-name="P41"><text:s/>_______________________________________________P.iva_______________________________</text:p>
      <text:p text:style-name="P42">Sede leg.<text:s/>____________________________________via_____________________________n._____;</text:p>
      <text:list text:style-name="LFO10" text:continue-numbering="true">
        <text:list-item>
          <text:p text:style-name="P43">in qualità di<text:s/>erede di _________________________________Cod. Fisc_________________________;</text:p>
        </text:list-item>
        <text:list-item>
          <text:p text:style-name="P44">in qualità di _________________________________________________________________________;</text:p>
        </text:list-item>
      </text:list>
      <text:p text:style-name="P45">PREMESSO</text:p>
      <text:p text:style-name="P46">che:</text:p>
      <text:list text:style-name="LFO21" text:continue-numbering="true">
        <text:list-item>
          <text:p text:style-name="P47">In data _________ ha ricevuto notifica dell’avviso di accertamento IMU n. ___________________ del ___________ per l’anno di imposta ______________ per un importo complessivo pari ad € ______________;</text:p>
        </text:list-item>
        <text:list-item>
          <text:p text:style-name="P48">che la pretesa tributaria risulta illegittima e/o infondata per la seguente motivazion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49"/>
      <text:p text:style-name="P50">Consapevole che la presente istanza non sospende i termini di impugnazione dell’avviso di accertamento</text:p>
      <text:p text:style-name="P51">CHIEDE</text:p>
      <text:p text:style-name="P52">ai sensi dell’art. 2-quater del D.L. 30 settembre 1994, n. 564 convertito con Legge 30 novembre 1994, n. 656 e s.m.i. che codesto Ufficio riesamini le ragioni del proprio operato e provveda in autotutela:</text:p>
      <text:p text:style-name="P53"/>
      <text:list text:style-name="LFO23" text:continue-numbering="true">
        <text:list-item>
          <text:p text:style-name="P54">alla rettifica</text:p>
        </text:list-item>
      </text:list>
      <text:list text:style-name="LFO22" text:continue-numbering="true">
        <text:list-item>
          <text:p text:style-name="P55">all’annullamento</text:p>
        </text:list-item>
      </text:list>
      <text:p text:style-name="P56"/>
      <text:p text:style-name="P57">dell’avviso di accertamento.</text:p>
      <text:p text:style-name="P58"/>
      <text:p text:style-name="P59"/>
      <text:p text:style-name="P60"/>
      <text:p text:style-name="P61"/>
      <text:p text:style-name="P62"/>
      <text:p text:style-name="P63">A tale fine allega la seguente documentazione:</text:p>
      <text:list text:style-name="LFO24" text:continue-numbering="true">
        <text:list-item>
          <text:p text:style-name="P64">Copia dell’avviso di accertamento</text:p>
        </text:list-item>
        <text:list-item>
          <text:p text:style-name="P65">Documento di riconoscimento in corso di validità</text:p>
        </text:list-item>
        <text:list-item>
          <text:p text:style-name="P66">(Eventuale) Delega alla presentazione dell’istanza, se presentata da soggetto diverso dal contribuente<text:s/></text:p>
        </text:list-item>
        <text:list-item>
          <text:p text:style-name="P67">Altro ______________________________________________________</text:p>
        </text:list-item>
      </text:list>
      <text:p text:style-name="P68"/>
      <text:p text:style-name="P69">Il sottoscritto dichiara di aver preso visione dell’informativa resa ai sensi degli artt. 13 e 14 del Regolamento (UE) 2016/679 e pubblicata sul sito istituzionale del Comune di Galatina.<text:s/></text:p>
      <text:p text:style-name="P70"/>
      <text:p text:style-name="P71">Galatina, lì ___________________<text:tab/><text:tab/><text:s text:c="11"/>Firma _____________________________________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Istanza di riesame in autotutela avviso di accertamento 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05:00Z</meta:creation-date>
    <dc:date>2025-09-15T12:05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8" meta:row-count="19" meta:non-whitespace-character-count="2377"/>
  </office:meta>
</office:document-meta>
</file>