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Titolo2" style:family="paragraph">
      <style:paragraph-properties fo:text-align="justify" fo:margin-left="3.937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Titolo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fo:text-align="justify" fo:margin-left="0.7875in" fo:text-indent="-0.7875in">
        <style:tab-stops/>
      </style:paragraph-properties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Rientrocorpodeltest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50" style:parent-style-name="Rientrocorpodeltest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51" style:parent-style-name="Rientrocorpodeltest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52" style:parent-style-name="Rientrocorpodeltesto" style:family="paragraph">
      <style:paragraph-properties fo:text-indent="0in"/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paragraph-properties fo:text-align="justify" fo:margin-top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text-align="center" fo:margin-top="0.0833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e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Intestazione" style:family="paragraph">
      <style:paragraph-properties fo:text-align="justify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7" style:parent-style-name="Intestazione" style:family="paragraph">
      <style:paragraph-properties fo:text-align="center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8" style:parent-style-name="Intestazione" style:family="paragraph">
      <style:paragraph-properties fo:text-align="center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Intestazione" style:family="paragraph">
      <style:paragraph-properties fo:text-align="justify">
        <style:tab-stops/>
      </style:paragraph-properties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1" style:parent-style-name="Intestazione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Intestazione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Intestazione" style:family="paragraph">
      <style:paragraph-properties fo:text-align="justify">
        <style:tab-stops/>
      </style:paragraph-properties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77" style:parent-style-name="Intestazione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Intestazione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9" style:parent-style-name="Intestazione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Intestazione" style:family="paragraph">
      <style:paragraph-properties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Intestazione" style:family="paragraph">
      <style:paragraph-properties fo:text-align="justify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Normale" style:family="paragraph">
      <style:paragraph-properties fo:text-align="justify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e" style:family="paragraph">
      <style:paragraph-properties fo:text-align="justify" fo:margin-left="0.4958in" fo:text-indent="-0.2479in">
        <style:tab-stops/>
      </style:paragraph-properties>
    </style:style>
    <style:style style:name="T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Normale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92" style:parent-style-name="Normale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93" style:parent-style-name="Normale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94" style:parent-style-name="Normale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Normale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Al</text:span><text:span text:style-name="T9"><text:s/></text:span><text:span text:style-name="T10">Comune di GALATINA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s/></text:span><text:span text:style-name="T21"><text:s text:c="3"/></text:span><text:span text:style-name="T22"><text:s/></text:span><text:span text:style-name="T23">Servizio<text:s/></text:span><text:span text:style-name="T24">Tributi</text:span><text:span text:style-name="T25"><text:s/></text:span></text:p>
      <text:h text:style-name="P26" text:outline-level="2"><text:s text:c="3"/><text:s text:c="2"/>Via<text:s/>Monte Bianco<text:s/>n.<text:s/>20<text:s/></text:h>
      <text:p text:style-name="P27"><text:span text:style-name="T28"><text:s text:c="81"/></text:span><text:span text:style-name="T29"><text:s text:c="3"/></text:span><text:span text:style-name="T30"><text:tab/></text:span><text:span text:style-name="T31"><text:s text:c="13"/></text:span><text:span text:style-name="T32"><text:s text:c="19"/></text:span><text:span text:style-name="T33"><text:s/></text:span><text:span text:style-name="T34"><text:s/></text:span><text:span text:style-name="T35">73013 Galatina (Le)</text:span></text:p>
      <text:h text:style-name="P36" text:outline-level="2"/>
      <text:p text:style-name="P37"><text:span text:style-name="T38">OGGETTO:<text:s/></text:span><text:span text:style-name="T39"><text:s/></text:span><text:span text:style-name="T40">Istanza di<text:s/></text:span><text:span text:style-name="T41">versamento<text:s/></text:span><text:span text:style-name="T42">IMU</text:span><text:span text:style-name="T43"><text:s/>in misura ridotta<text:s/></text:span><text:span text:style-name="T44">del 50%</text:span><text:span text:style-name="T45"><text:s/></text:span><text:span text:style-name="T46">per i cittadini non residenti nel territorio dello Stato, che siano titolari di pensione maturata in regime di convenzione internazionale con l’Italia</text:span><text:span text:style-name="T47">.</text:span></text:p>
      <text:p text:style-name="P48"/>
      <text:p text:style-name="P49">Il/la sottoscritto/a<text:s/>____________________________________________________________________, nato/a a<text:s/>________________________________________________________<text:s/><text:s text:c="12"/>il<text:s/>____._____.______,</text:p>
      <text:p text:style-name="P50">Cod. Fisc.:<text:s/>___________________________________,<text:s/><text:s text:c="7"/>residente in<text:s/>____________________________,</text:p>
      <text:p text:style-name="P51">via<text:s/>__________________________________________________________________,<text:s/><text:s text:c="2"/><text:s text:c="13"/><text:s/>n. ______ ,</text:p>
      <text:p text:style-name="P52">telefono n.__________________, indirizzo di posta elettronica _________________________________, PEC ________________________________<text:s/></text:p>
      <text:p text:style-name="P53">consapevole delle sanzioni penali previste dall’art. 76 del D.P.R. 28/12/2000, n. 445, nel caso di dichiarazioni mendaci, esibizione di atti falsi o contenenti dati non più corrispondenti al vero</text:p>
      <text:p text:style-name="P54">DICHIARA</text:p>
      <text:p text:style-name="P55"/>
      <text:p text:style-name="P56">di essere cittadino non residente nel Territorio dello Stato e di essere titolare di pensione maturata in regime di convenzione internazionale con l’Italia nel paese di residenza _________________________________ dal <text:s/>_________________.</text:p>
      <text:p text:style-name="P57">SI RICHIEDE PERTANTO</text:p>
      <text:p text:style-name="P58"/>
      <text:p text:style-name="P59"><text:span text:style-name="T60">ai sensi dell’art.<text:s/></text:span><text:span text:style-name="T61">1</text:span><text:span text:style-name="T62">4-bis</text:span><text:span text:style-name="T63"><text:s/>del vigente<text:s/></text:span><text:span text:style-name="T64">Regolamento<text:s/></text:span><text:span text:style-name="T65">IMU</text:span><text:span text:style-name="T66"><text:s/></text:span><text:span text:style-name="T67">l</text:span><text:span text:style-name="T68">’applicazione della riduzione<text:s/></text:span><text:span text:style-name="T69">del 50% dell’imposta dovuta<text:s/></text:span><text:span text:style-name="T70">per:</text:span></text:p>
      <text:p text:style-name="P71"/>
      <text:list text:style-name="LFO25" text:continue-numbering="true">
        <text:list-item>
          <text:p text:style-name="P72">l’unità immobiliare ad uso abitativo <text:s/>- non concessa in locazione o comodato - sita in Galatina alla via ___________________________n° <text:s/>_______ ed identificata in catasto al Foglio_______ Particella ______ Sub______;</text:p>
        </text:list-item>
        <text:list-item>
          <text:p text:style-name="P73"><text:span text:style-name="T74">(</text:span><text:span text:style-name="T75">eventuale</text:span><text:span text:style-name="T76">) per la pertinenza:</text:span></text:p>
        </text:list-item>
      </text:list>
      <text:list text:style-name="LFO26" text:continue-numbering="true">
        <text:list-item>
          <text:p text:style-name="P77">sita in Galatina alla via ___________________________n° <text:s/>_______ ed identificata in catasto al Foglio_______ Particella ______ Sub______;</text:p>
        </text:list-item>
        <text:list-item>
          <text:p text:style-name="P78">sita in Galatina alla via ___________________________n° <text:s/>_______ ed identificata in catasto al Foglio_______ Particella ______ Sub______;</text:p>
        </text:list-item>
        <text:list-item>
          <text:p text:style-name="P79">sita in Galatina alla via ___________________________n° <text:s/>_______ ed identificata in catasto al Foglio_______ Particella ______ Sub______;</text:p>
        </text:list-item>
      </text:list>
      <text:p text:style-name="P80"/>
      <text:p text:style-name="P81">Mi impegno a comunicare tempestivamente<text:s/>il venir meno<text:s/>dei requisiti dianzi dichiarati.</text:p>
      <text:p text:style-name="P82"/>
      <text:p text:style-name="P83">A tale fine allega la seguente documentazione:</text:p>
      <text:p text:style-name="P84"/>
      <text:list text:style-name="LFO24" text:continue-numbering="true">
        <text:list-item>
          <text:p text:style-name="P85">Documento di riconoscimento in corso di validità</text:p>
        </text:list-item>
        <text:list-item>
          <text:p text:style-name="P86"><text:span text:style-name="T87">Documentazione attestante lo<text:s/></text:span><text:span text:style-name="T88">status<text:s/></text:span><text:span text:style-name="T89">di pensionato nel Paese di residenza</text:span></text:p>
        </text:list-item>
      </text:list>
      <text:p text:style-name="P90"/>
      <text:p text:style-name="P91">Il sottoscritto dichiara di aver preso visione dell’informativa resa ai sensi degli artt. 13 e 14 del Regolamento (UE) 2016/679 e pubblicata sul sito istituzionale del Comune di Galatina.<text:s/></text:p>
      <text:p text:style-name="P92"/>
      <text:p text:style-name="P93">Galatina, lì ___________________<text:tab/><text:tab/><text:s text:c="11"/>Firma _____________________________________<text:s/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right" style:position="4.725in"/>
          <style:tab-stop style:type="left" style:position="4.9222in"/>
          <style:tab-stop style:type="right" style:position="6.8909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ientrocorpodeltesto" style:display-name="Rientro corpo del testo" style:family="paragraph" style:parent-style-name="Normale">
      <style:paragraph-properties fo:text-align="justify" fo:line-height="150%" fo:text-indent="0.4923in"/>
      <style:text-properties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fo:font-size="10pt" style:font-size-asian="10pt" style:font-size-complex="10pt"/>
    </style:style>
    <style:style style:name="Corpotesto1" style:display-name="Corpo testo1" style:family="paragraph">
      <style:paragraph-properties fo:text-align="justify" fo:margin-bottom="0in" style:line-height-at-least="0.1972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" style:font-name-complex="Times" fo:color="#000000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0pt" style:font-size-asian="10pt" style:font-size-complex="10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font-weight="normal" style:font-weight-asian="norma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ourier New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Courier New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Courier New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3">
      <text:list-level-style-bullet text:level="1" text:style-name="WW_CharLFO3LVL1" text:bullet-char="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0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T2" style:parent-style-name="Car.predefinitoparagrafo" style:family="text">
      <style:text-properties fo:color="#000000"/>
    </style:style>
  </office:automatic-styles>
  <office:master-styles>
    <style:master-page style:name="MP0" style:page-layout-name="PL0">
      <style:header>
        <text:p text:style-name="Intestazione">Istanza di<text:s/>riduzione<text:s/>IMU<text:s/>per cittadini<text:s/>non residenti nel territorio dello Stato<text:span text:style-name="T2"><text:s/>pensionat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mune di Alessandria</meta:initial-creator>
    <dc:creator>Manuela Zecca</dc:creator>
    <meta:creation-date>2025-09-15T12:11:00Z</meta:creation-date>
    <dc:date>2025-09-15T12:11:00Z</dc:date>
    <meta:print-date>2019-05-07T16:0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1" meta:character-count="2750" meta:row-count="19" meta:non-whitespace-character-count="2344"/>
  </office:meta>
</office:document-meta>
</file>