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itolo2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46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47" style:parent-style-name="Rientrocorpodeltesto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50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</text:span><text:span text:style-name="T8"><text:s/></text:span><text:span text:style-name="T9">Comune di GALATINA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/></text:span><text:span text:style-name="T20"><text:s text:c="2"/></text:span><text:span text:style-name="T21"><text:s text:c="2"/></text:span><text:span text:style-name="T22">Servizio<text:s/></text:span><text:span text:style-name="T23">Tributi</text:span><text:span text:style-name="T24"><text:s/></text:span></text:p>
      <text:h text:style-name="P25" text:outline-level="2"><text:s text:c="2"/><text:s text:c="3"/>Via<text:s/>Monte Bianco<text:s/>n.<text:s/>20<text:s/></text:h>
      <text:p text:style-name="P26"><text:span text:style-name="T27"><text:s text:c="81"/></text:span><text:span text:style-name="T28"><text:s text:c="3"/></text:span><text:span text:style-name="T29"><text:tab/></text:span><text:span text:style-name="T30"><text:s text:c="12"/></text:span><text:span text:style-name="T31"><text:tab/></text:span><text:span text:style-name="T32"><text:tab/><text:s text:c="3"/></text:span><text:span text:style-name="T33"><text:s text:c="2"/></text:span><text:span text:style-name="T34">73013 Galatina (Le)</text:span></text:p>
      <text:h text:style-name="P35" text:outline-level="2"/>
      <text:p text:style-name="P36"><text:span text:style-name="T37">OGGETTO:<text:s/></text:span><text:span text:style-name="T38">Istanza di<text:s/></text:span><text:span text:style-name="T39">compensazione</text:span><text:span text:style-name="T40"><text:s/></text:span><text:span text:style-name="T41">Imposta Municipale Propria</text:span><text:span text:style-name="T42"><text:s/>–<text:s/></text:span><text:span text:style-name="T43">IMU</text:span><text:span text:style-name="T44"><text:s/>- Anno/i <text:s/>___________________</text:span></text:p>
      <text:p text:style-name="P45"/>
      <text:p text:style-name="P46">Il/la sottoscritto/a ______________________________________, nato/a a _______________________________<text:s text:c="13"/>il ____._____.______,<text:s/>Cod. Fisc.: ________________________________, residente in ____________________________,<text:s/>via _____________________________________________________________, <text:s text:c="16"/>n. ______ ,<text:s/>telefono n.__________________, indirizzo di posta elettronica _________________________________________, PEC ________________________________<text:s/></text:p>
      <text:list text:style-name="LFO10" text:continue-numbering="true">
        <text:list-item>
          <text:p text:style-name="P47">in qualità di Legale Rappresentante/Titolare della Società/ditta:</text:p>
        </text:list-item>
      </text:list>
      <text:p text:style-name="P48"><text:s/>_______________________________________________P.iva_______________________________</text:p>
      <text:p text:style-name="P49">Sede leg. ____________________________________via_____________________________n._____;</text:p>
      <text:list text:style-name="LFO10" text:continue-numbering="true">
        <text:list-item>
          <text:p text:style-name="P50">in qualità di erede di _________________________________Cod. Fisc_________________________;</text:p>
        </text:list-item>
        <text:list-item>
          <text:p text:style-name="P51">in qualità di _________________________________________________________________________;</text:p>
        </text:list-item>
      </text:list>
      <text:p text:style-name="P52">CHIEDE</text:p>
      <text:p text:style-name="P53">la compensazione della somma di € ________________ indebitamente versata a titolo di IMU <text:s/>per l’anno/i__________<text:s/>per il seguente motivo:<text:s/></text:p>
      <text:list text:style-name="LFO23" text:continue-numbering="true">
        <text:list-item>
          <text:p text:style-name="P54">duplicazione di versamento</text:p>
        </text:list-item>
      </text:list>
      <text:list text:style-name="LFO22" text:continue-numbering="true">
        <text:list-item>
          <text:p text:style-name="P55">errato conteggio dell’imposta</text:p>
        </text:list-item>
        <text:list-item>
          <text:p text:style-name="P56">altro ______________________________________________________________________</text:p>
        </text:list-item>
      </text:list>
      <text:p text:style-name="P57">con quanto dovuto a titolo di IMU a decorrere dalla scadenza di versamento del ______________ e fino a concorrenza.</text:p>
      <text:p text:style-name="P58">Dichiara, a tal fine:</text:p>
      <text:list text:style-name="LFO27" text:continue-numbering="true">
        <text:list-item>
          <text:p text:style-name="P59">che dalla data di versamento ad oggi non sono decorsi più di cinque anni;</text:p>
        </text:list-item>
        <text:list-item>
          <text:p text:style-name="P60">di non aver presentato istanza di rimborso con riferimento alle medesime somme</text:p>
        </text:list-item>
      </text:list>
      <text:p text:style-name="P61">ovvero</text:p>
      <text:list text:style-name="LFO28" text:continue-numbering="true">
        <text:list-item>
          <text:p text:style-name="P62">di rinunciare all’istanza di rimborso presentata in data ___________.</text:p>
        </text:list-item>
      </text:list>
      <text:p text:style-name="P63">Si allegano alla presente:</text:p>
      <text:list text:style-name="LFO26" text:continue-numbering="true">
        <text:list-item>
          <text:p text:style-name="P64">ricevute di versamento;</text:p>
        </text:list-item>
        <text:list-item>
          <text:p text:style-name="P65">documento di<text:s/>riconoscimento in corso di validità.</text:p>
        </text:list-item>
      </text:list>
      <text:p text:style-name="P66">Il sottoscritto dichiara di aver preso visione dell’informativa resa ai sensi degli artt. 13 e 14 del Regolamento (UE) 2016/679 e pubblicata sul sito istituzionale del Comune di Galatina.<text:s/></text:p>
      <text:p text:style-name="P67"/>
      <text:p text:style-name="P68">Galatina, lì ___________________<text:tab/><text:tab/><text:s text:c="11"/>Firma _____________________________________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1" style:display-name="Corpo testo1" style:family="paragraph">
      <style:paragraph-properties fo:text-align="justify" fo:margin-bottom="0in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Istanza di<text:s/>compensazione<text:s/>IM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Alessandria</meta:initial-creator>
    <dc:creator>Manuela Zecca</dc:creator>
    <meta:creation-date>2025-09-15T12:05:00Z</meta:creation-date>
    <dc:date>2025-09-15T12:05:00Z</dc:date>
    <meta:print-date>2019-05-07T16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7" meta:row-count="15" meta:non-whitespace-character-count="1890"/>
  </office:meta>
</office:document-meta>
</file>