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Normale" style:family="paragraph">
      <style:paragraph-properties fo:text-align="center"/>
      <style:text-properties style:font-name="Calibri" style:font-name-complex="Calibri"/>
    </style:style>
    <style:style style:name="P3" style:parent-style-name="Normale" style:family="paragraph">
      <style:paragraph-properties fo:text-align="center" fo:margin-left="-0.3937in" fo:margin-right="-0.2965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center" fo:margin-right="-0.0006in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Normale" style:family="paragraph">
      <style:text-properties style:font-name="Calibri" style:font-name-complex="Calibri"/>
    </style:style>
    <style:style style:name="P7" style:parent-style-name="Normale" style:family="paragraph">
      <style:text-properties style:font-name="Calibri" style:font-name-complex="Calibri"/>
    </style:style>
    <style:style style:name="P8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1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style:font-name="Calibri" style:font-name-complex="Calibri"/>
    </style:style>
    <style:style style:name="P29" style:parent-style-name="Normale" style:family="paragraph">
      <style:text-properties style:font-name="Calibri" style:font-name-complex="Calibri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name-complex="Calibri" fo:font-weight="bold" style:font-weight-asian="bold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P42" style:parent-style-name="Normale" style:family="paragraph">
      <style:paragraph-properties fo:text-align="justify"/>
      <style:text-properties style:font-name="Calibri" style:font-name-complex="Calibri"/>
    </style:style>
    <style:style style:name="P43" style:parent-style-name="Normale" style:family="paragraph">
      <style:paragraph-properties fo:text-align="justify"/>
      <style:text-properties style:font-name="Calibri" style:font-name-complex="Calibri"/>
    </style:style>
    <style:style style:name="P44" style:parent-style-name="Normale" style:family="paragraph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/>
    </style:style>
    <style:style style:name="P46" style:parent-style-name="Normale" style:family="paragraph">
      <style:paragraph-properties fo:text-align="justify"/>
      <style:text-properties style:font-name="Calibri" style:font-name-complex="Calibri"/>
    </style:style>
    <style:style style:name="P47" style:parent-style-name="Normale" style:family="paragraph">
      <style:paragraph-properties fo:text-align="justify"/>
      <style:text-properties style:font-name="Calibri" style:font-name-complex="Calibri"/>
    </style:style>
    <style:style style:name="P48" style:parent-style-name="Normale" style:family="paragraph">
      <style:paragraph-properties fo:text-align="justify"/>
      <style:text-properties style:font-name="Calibri" style:font-name-complex="Calibri"/>
    </style:style>
    <style:style style:name="P49" style:parent-style-name="Normale" style:family="paragraph">
      <style:paragraph-properties fo:text-align="justify"/>
      <style:text-properties style:font-name="Calibri" style:font-name-complex="Calibri"/>
    </style:style>
    <style:style style:name="P50" style:parent-style-name="Normale" style:family="paragraph">
      <style:paragraph-properties fo:text-align="justify"/>
      <style:text-properties style:font-name="Calibri" style:font-name-complex="Calibri"/>
    </style:style>
    <style:style style:name="P51" style:parent-style-name="Normale" style:family="paragraph">
      <style:paragraph-properties fo:text-align="justify"/>
      <style:text-properties style:font-name="Calibri" style:font-name-complex="Calibri"/>
    </style:style>
    <style:style style:name="P52" style:parent-style-name="Normale" style:family="paragraph">
      <style:paragraph-properties fo:text-align="justify"/>
      <style:text-properties style:font-name="Calibri" style:font-name-complex="Calibri"/>
    </style:style>
    <style:style style:name="P53" style:parent-style-name="Normale" style:family="paragraph">
      <style:text-properties style:font-name="Calibri" style:font-name-complex="Calibri"/>
    </style:style>
    <style:style style:name="P54" style:parent-style-name="Normale" style:family="paragraph">
      <style:paragraph-properties fo:text-align="center"/>
      <style:text-properties style:font-name="Calibri" style:font-name-complex="Calibri"/>
    </style:style>
    <style:style style:name="P55" style:parent-style-name="Normale" style:family="paragraph">
      <style:paragraph-properties fo:text-align="justify"/>
      <style:text-properties style:font-name="Calibri" style:font-name-complex="Calibri"/>
    </style:style>
    <style:style style:name="P56" style:parent-style-name="Normale" style:family="paragraph">
      <style:paragraph-properties fo:text-align="justify" fo:margin-bottom="0.0833in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Rimandonotaapièdipagina" style:family="text">
      <style:text-properties style:font-name="Calibri" style:font-name-complex="Calibri"/>
    </style:style>
    <style:style style:name="P84" style:parent-style-name="Normale" style:family="paragraph">
      <style:paragraph-properties fo:text-align="justify" fo:margin-bottom="0.0833in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3" style:parent-style-name="Normale" style:family="paragraph">
      <style:paragraph-properties fo:text-align="justify" fo:margin-bottom="0.0833in"/>
    </style:style>
    <style:style style:name="T94" style:parent-style-name="Car.predefinitoparagrafo" style:family="text">
      <style:text-properties style:font-name="Calibri" style:font-name-complex="Calibri"/>
    </style:style>
    <style:style style:name="P95" style:parent-style-name="Normale" style:family="paragraph">
      <style:paragraph-properties fo:text-align="justify" fo:margin-bottom="0.0833in"/>
      <style:text-properties style:font-name="Calibri" style:font-name-complex="Calibri"/>
    </style:style>
    <style:style style:name="P96" style:parent-style-name="Normale" style:family="paragraph">
      <style:paragraph-properties fo:text-align="justify" fo:margin-bottom="0.0833in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Normale" style:family="paragraph">
      <style:paragraph-properties fo:text-align="justify" fo:margin-bottom="0.0833in" fo:margin-left="0.7875in" fo:text-indent="-0.2875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Wingdings" style:font-name-asian="Wingdings" style:font-name-complex="Wingdings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P120" style:parent-style-name="Normale" style:family="paragraph">
      <style:paragraph-properties fo:text-align="justify" fo:margin-bottom="0.0833in" fo:margin-left="0.7875in" fo:text-indent="-0.2875in">
        <style:tab-stops/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P127" style:parent-style-name="Normale" style:family="paragraph">
      <style:paragraph-properties fo:text-align="justify" fo:margin-bottom="0.0833in" fo:margin-left="0.7875in" fo:text-indent="-0.2875in">
        <style:tab-stops/>
      </style:paragraph-properties>
    </style:style>
    <style:style style:name="T128" style:parent-style-name="Car.predefinitoparagrafo" style:family="text">
      <style:text-properties style:font-name="Wingdings" style:font-name-asian="Wingdings" style:font-name-complex="Wingdings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P137" style:parent-style-name="Normale" style:family="paragraph">
      <style:paragraph-properties fo:text-align="justify" fo:margin-bottom="0.0833in"/>
      <style:text-properties style:font-name="Calibri" style:font-name-complex="Calibri"/>
    </style:style>
    <style:style style:name="P138" style:parent-style-name="Normale" style:family="paragraph">
      <style:paragraph-properties fo:text-align="justify" fo:margin-bottom="0.0833in" fo:margin-left="0.7875in" fo:text-indent="-0.5375in">
        <style:tab-stops/>
      </style:paragraph-properties>
    </style:style>
    <style:style style:name="T139" style:parent-style-name="Car.predefinitoparagrafo" style:family="text">
      <style:text-properties style:font-name="Wingdings" style:font-name-asian="Wingdings" style:font-name-complex="Wingdings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P14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/>
    </style:style>
    <style:style style:name="P146" style:parent-style-name="Normale" style:family="paragraph">
      <style:paragraph-properties fo:text-align="justify" fo:margin-bottom="0.0833in" fo:margin-left="0.7875in" fo:text-indent="-0.2951in">
        <style:tab-stops/>
      </style:paragraph-properties>
    </style:style>
    <style:style style:name="T147" style:parent-style-name="Car.predefinitoparagrafo" style:family="text">
      <style:text-properties style:font-name="Wingdings" style:font-name-asian="Wingdings" style:font-name-complex="Wingdings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P151" style:parent-style-name="Normale" style:family="paragraph">
      <style:paragraph-properties fo:widows="0" fo:orphans="0" style:text-autospace="none" fo:text-align="justify" fo:margin-bottom="0.0833in"/>
      <style:text-properties style:font-name="Calibri" style:font-name-complex="Calibri"/>
    </style:style>
    <style:style style:name="P152" style:parent-style-name="Normale" style:family="paragraph">
      <style:paragraph-properties fo:widows="0" fo:orphans="0" style:text-autospace="none" fo:text-align="justify" fo:margin-bottom="0.0833in"/>
      <style:text-properties style:font-name="Calibri" style:font-name-complex="Calibri"/>
    </style:style>
    <style:style style:name="P153" style:parent-style-name="Normale" style:family="paragraph">
      <style:paragraph-properties fo:widows="0" fo:orphans="0" style:text-autospace="none" fo:text-align="justify" fo:margin-bottom="0.0833in"/>
      <style:text-properties style:font-name="Calibri" style:font-name-complex="Calibri"/>
    </style:style>
    <style:style style:name="P154" style:parent-style-name="Normale" style:family="paragraph">
      <style:paragraph-properties fo:widows="0" fo:orphans="0" style:text-autospace="none" fo:text-align="justify" fo:margin-bottom="0.0833in"/>
      <style:text-properties style:font-name="Calibri" style:font-name-complex="Calibri"/>
    </style:style>
    <style:style style:name="P155" style:parent-style-name="Normale" style:family="paragraph">
      <style:paragraph-properties fo:widows="0" fo:orphans="0" style:text-autospace="none" fo:text-align="justify" fo:margin-bottom="0.0833in"/>
      <style:text-properties style:font-name="Calibri" style:font-name-complex="Calibri"/>
    </style:style>
    <style:style style:name="P156" style:parent-style-name="Normale" style:family="paragraph">
      <style:paragraph-properties fo:widows="0" fo:orphans="0" style:text-autospace="none" fo:text-align="justify" fo:margin-bottom="0.0833in"/>
      <style:text-properties style:font-name="Calibri" style:font-name-complex="Calibri"/>
    </style:style>
    <style:style style:name="P157" style:parent-style-name="Normale" style:family="paragraph">
      <style:paragraph-properties fo:widows="0" fo:orphans="0" style:text-autospace="none" fo:text-align="justify" fo:margin-bottom="0.0833in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2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3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4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5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6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7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8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P169" style:parent-style-name="Normale" style:family="paragraph">
      <style:paragraph-properties fo:text-align="justify" fo:margin-bottom="0.0833in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margin-bottom="0.0833in"/>
      <style:text-properties style:font-name="Calibri" style:font-name-complex="Calibri"/>
    </style:style>
    <style:style style:name="P178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79" style:parent-style-name="Car.predefinitoparagrafo" style:family="text">
      <style:text-properties style:font-name="Wingdings" style:font-name-asian="Wingdings" style:font-name-complex="Wingdings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P191" style:parent-style-name="Normale" style:family="paragraph">
      <style:paragraph-properties fo:text-align="justify" fo:margin-bottom="0.0833in"/>
    </style:style>
    <style:style style:name="T192" style:parent-style-name="Car.predefinitoparagrafo" style:family="text">
      <style:text-properties style:font-name="Wingdings" style:font-name-asian="Wingdings" style:font-name-complex="Wingdings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style:font-name-complex="Calibri"/>
    </style:style>
    <style:style style:name="P197" style:parent-style-name="Normale" style:family="paragraph">
      <style:paragraph-properties fo:widows="0" fo:orphans="0" style:text-autospace="none" fo:margin-bottom="0.0833in"/>
      <style:text-properties style:font-name="Calibri" style:font-name-complex="Calibri"/>
    </style:style>
    <style:style style:name="P198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/>
    </style:style>
    <style:style style:name="P199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/>
    </style:style>
    <style:style style:name="P200" style:parent-style-name="Normale" style:family="paragraph">
      <style:paragraph-properties fo:widows="0" fo:orphans="0" style:text-autospace="none" fo:margin-bottom="0.0833in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Rimandonotaapièdipagina" style:family="text">
      <style:text-properties style:font-name="Calibri" style:font-name-complex="Calibri"/>
    </style:style>
    <style:style style:name="P205" style:parent-style-name="Normale" style:family="paragraph">
      <style:paragraph-properties fo:text-align="justify" fo:margin-bottom="0.0833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/>
    </style:style>
    <style:style style:name="P212" style:parent-style-name="Normale" style:family="paragraph">
      <style:paragraph-properties fo:widows="0" fo:orphans="0" style:text-autospace="none" fo:margin-bottom="0.0833in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DICHIARAZIONE SOSTITUTIVA DELL’ATTO DI NOTORIETÀ<text:s/></text:p>
      <text:p text:style-name="P4">RESA AI FINI DELLA RIDUZIONE DEL 50% DELLA BASE IMPONIBILE IMU</text:p>
      <text:p text:style-name="P5">PER GLI IMMOBILI INAGIBILI/INABITABILI</text:p>
      <text:p text:style-name="P6"/>
      <text:p text:style-name="P7"/>
      <text:p text:style-name="P8"><text:span text:style-name="T9"><text:s text:c="3"/>Al<text:s/></text:span><text:span text:style-name="T10">Comune di GALATINA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Servizio<text:s/></text:span><text:span text:style-name="T20">Tributi</text:span></text:p>
      <text:h text:style-name="P21" text:outline-level="2"><text:s text:c="2"/>Via<text:s/>Monte Bianco<text:s/>n.<text:s/>20<text:s/></text:h>
      <text:p text:style-name="P22"><text:span text:style-name="T23"><text:s text:c="84"/></text:span><text:span text:style-name="T24"><text:tab/><text:s text:c="11"/></text:span><text:span text:style-name="T25"><text:s text:c="3"/></text:span><text:span text:style-name="T26"><text:s/></text:span><text:span text:style-name="T27">73013 Galatina (Le)</text:span></text:p>
      <text:p text:style-name="P28"/>
      <text:p text:style-name="P29"/>
      <text:p text:style-name="P30"><text:span text:style-name="T31">OGGETTO</text:span><text:span text:style-name="T32">:<text:s/></text:span><text:span text:style-name="T33">Dichiarazione sostitutiva di atto di notorietà di sopravvenuta inagibilità/ <text:s text:c="24"/>inabitabilità di fabbricato (art.<text:s/></text:span><text:span text:style-name="T34">1, comma 747</text:span><text:span text:style-name="T35">, lettera b), L.<text:s/></text:span><text:span text:style-name="T36">27</text:span><text:span text:style-name="T37">/12/201</text:span><text:span text:style-name="T38">9</text:span><text:span text:style-name="T39">, n.<text:s/></text:span><text:span text:style-name="T40">160)</text:span><text:span text:style-name="T41">.</text:span></text:p>
      <text:p text:style-name="P42"/>
      <text:p text:style-name="P43">Il/La sottoscritto/a ________________________________________________________________</text:p>
      <text:p text:style-name="P44">nato/a a ______________________________________ (prov._______) il ___________________, in rappresentanza di (solo per soggetti diversi dalle persone fisiche)_________________________ _______________________________________________________________________________</text:p>
      <text:p text:style-name="P45">con residenza/sede legale in____________________________________________ (prov. _______)</text:p>
      <text:p text:style-name="P46">Via _________________________________________________________, n. _______</text:p>
      <text:p text:style-name="P47">C.F. o P.IVA _________________________________________, Tel. _______________________,</text:p>
      <text:p text:style-name="P48">e-mail ___________________________________________________________,<text:s/></text:p>
      <text:p text:style-name="P49"/>
      <text:p text:style-name="P50">proprietario/ usufruttuario/ titolare del diritto d’uso o abitazione/ locatario finanziario dell’immobile sito in Via/Piazza ______________________________________________ distinto in Catasto al Fg. _____________ P.lla _______________ Sub.___________ Cat. _________ Cl. _______ Rendita €______________ quota di possesso _______%,</text:p>
      <text:p text:style-name="P51"/>
      <text:p text:style-name="P52">avvalendosi delle disposizioni di cui all’art. 47, commi 1 e 3, del D.P.R. 28/12/2000, n. 445 e consapevole delle responsabilità penali conseguenti a dichiarazioni mendaci, falsità in atti e uso di atti falsi, nonché della revoca dei benefici ottenuti, ai sensi dell’art. 76 del D.P.R. n. 445/2000</text:p>
      <text:p text:style-name="P53"/>
      <text:p text:style-name="P54">DICHIARA</text:p>
      <text:p text:style-name="P55"/>
      <text:p text:style-name="P56"><text:span text:style-name="T57">ai sensi e per gli effetti di cui all’art. 1, comma<text:s/></text:span><text:span text:style-name="T58">747</text:span><text:span text:style-name="T59">, lett. b),<text:s/></text:span><text:span text:style-name="T60">della<text:s/></text:span><text:span text:style-name="T61">L. 2</text:span><text:span text:style-name="T62">7</text:span><text:span text:style-name="T63">/12/201</text:span><text:span text:style-name="T64">9</text:span><text:span text:style-name="T65">, n.<text:s/></text:span><text:span text:style-name="T66">160</text:span><text:span text:style-name="T67">,</text:span><text:span text:style-name="T68"><text:s/>e successive modificazioni</text:span><text:span text:style-name="T69"><text:s/>ed integrazioni, e dell’art. 15</text:span><text:span text:style-name="T70"><text:s/>del Regolamento per l’applicazione dell’Imposta<text:s/></text:span><text:span text:style-name="T71">Municipale Propria “IMU”</text:span><text:span text:style-name="T72"><text:s/>(delibera di C.C. n. 1</text:span><text:span text:style-name="T73">4</text:span><text:span text:style-name="T74">/20</text:span><text:span text:style-name="T75">20</text:span><text:span text:style-name="T76"><text:s/>e ss.mm.ii.</text:span><text:span text:style-name="T77">)<text:s/></text:span><text:span text:style-name="T78">che, a decorrere dal ________________________, sussistono per l’immobile suddetto le condizioni di inagibilità/inabitabilità e di effettivo non utilizzo, al fine di beneficiare della riduzione del 50%<text:s/></text:span><text:span text:style-name="T79">della base imponibile</text:span><text:span text:style-name="T80"><text:s/>IMU, limitatamente al periodo durante il quale sussistono<text:s/></text:span><text:span text:style-name="T81">le pre</text:span><text:span text:style-name="T82">dette condizioni<text:s/></text:span><text:span text:style-name="T83"><text:note text:note-class="footnote" text:id="_ftn0"><text:note-citation>1</text:note-citation><text:note-body><text:p text:style-name="P84"><text:span text:style-name="T85"><text:s/></text:span><text:span text:style-name="T86">La riduzione<text:s/></text:span><text:span text:style-name="T87">della base imponibile<text:s/></text:span><text:span text:style-name="T88">decorre dalla data<text:s/></text:span><text:span text:style-name="T89">in cui è stata accertata l’inabitabilità o l’inagibilità dall’ufficio tecnico comunale ovvero dalla data di<text:s/></text:span><text:span text:style-name="T90">presentazione della dichiarazione sostitutiva di atto di notorietà,<text:s/></text:span><text:span text:style-name="T91">se confermata dall’ufficio tecnico comunale,<text:s/></text:span><text:span text:style-name="T92">limitatamente al periodo dell’anno durante il quale sussistono le condizioni di inagibilità/inabitabilità. Tale dichiarazione dovrà inoltre essere allegata alla dichiarazione/comunicazione di variazione dell’IMU relativa all’anno nel corso del quale l’immobile viene dichiarato inagibile/inabitabile. Qualsiasi successiva variazione sull’immobile sopra indicato dovrà essere dichiarata o comunicata, a cura del contribuente, con le stesse modalità.</text:span></text:p><text:p text:style-name="P93"/></text:note-body></text:note></text:span><text:span text:style-name="T94">.</text:span></text:p>
      <text:p text:style-name="P95">In particolare, DICHIARA che l’immobile suddetto:</text:p>
      <text:list text:style-name="LFO1" text:continue-numbering="true">
        <text:list-item>
          <text:p text:style-name="P96"><text:span text:style-name="T97">è INAGIBILE/INABITABILE, in quanto si trova in uno stato di degrado fisico sopravvenuto</text:span><text:span text:style-name="T98"><text:s/>(fabbricato diroccato, pericolante, fatiscente e simile)</text:span><text:span text:style-name="T99">,<text:s/></text:span><text:span text:style-name="T100">comportante gravi carenze<text:s/></text:span><text:soft-page-break/><text:span text:style-name="T101">strutturali e funzionali,<text:s/></text:span><text:span text:style-name="T102">non superabile con interventi di manutenzione ordinaria o straordinaria</text:span><text:span text:style-name="T103"><text:s/>(art. 3, lettere a) e b)</text:span><text:span text:style-name="T104">,</text:span><text:span text:style-name="T105"><text:s/>D.P.R. 6 giugno 2001, n. 380),</text:span><text:span text:style-name="T106"><text:s/>be</text:span><text:span text:style-name="T107">nsì con interventi di restauro e<text:s/></text:span><text:span text:style-name="T108">risanamento conservativo e/o ristrutturazione edilizia,<text:s/></text:span><text:span text:style-name="T109">ai sensi dell’art. 3, comma 1, lettere c) e d) d</text:span><text:span text:style-name="T110">el D.P.R. 6 giugno 2001, n. 380,<text:s/></text:span><text:span text:style-name="T111"><text:s/></text:span><text:span text:style-name="T112">rappresentato dalla/e seguente/i situazione/i (</text:span><text:span text:style-name="T113">barrare la casella che interessa</text:span><text:span text:style-name="T114">):</text:span></text:p>
        </text:list-item>
      </text:list>
      <text:p text:style-name="P115"><text:span text:style-name="T116"></text:span><text:span text:style-name="T117"><text:s/></text:span><text:span text:style-name="T118"><text:s/></text:span><text:span text:style-name="T119">presenza di lesioni a strutture orizzontali, solai e tetto compresi, tali da costituire pericolo a cose o a persone, con potenziale rischio di crollo;<text:s/></text:span></text:p>
      <text:p text:style-name="P120"><text:span text:style-name="T121"></text:span><text:span text:style-name="T122"><text:s/></text:span><text:span text:style-name="T123"><text:s/></text:span><text:span text:style-name="T124">presenza di lesioni a strutture verticali quali muri perimetrali o di confine, tali da costituire pericolo<text:s/></text:span><text:span text:style-name="T125">e da far presagire danni<text:s/></text:span><text:span text:style-name="T126">a cose o a persone, con potenziale rischio di crollo totale o parziale;</text:span></text:p>
      <text:p text:style-name="P127"><text:span text:style-name="T128"></text:span><text:span text:style-name="T129"><text:s/></text:span><text:span text:style-name="T130"><text:s text:c="2"/></text:span><text:span text:style-name="T131">edificio<text:s/></text:span><text:span text:style-name="T132">per il quale è stata emessa ordinanza di demolizione o di ripristino</text:span><text:span text:style-name="T133"><text:s/>atta ad evitare danni a cose<text:s/></text:span><text:span text:style-name="T134">e</text:span><text:span text:style-name="T135"><text:s/>persone</text:span><text:span text:style-name="T136">;</text:span></text:p>
      <text:list text:style-name="LFO1" text:continue-numbering="true">
        <text:list-item>
          <text:p text:style-name="P137">DI FATTO INUTILIZZATO e sgombero da cose e persone<text:s/>e non potrà essere utilizzato se non previo intervento di restauro o risanamento conservativo e/o ristrutturazione edilizia;</text:p>
        </text:list-item>
        <text:list-item>
          <text:p text:style-name="P138"><text:span text:style-name="T139"></text:span><text:span text:style-name="T140"><text:s/></text:span><text:span text:style-name="T141"><text:s text:c="2"/></text:span><text:span text:style-name="T142">di essere in possesso di perizia accertante l’inagibilità/inabitabilità, redatta da tecnico</text:span><text:span text:style-name="T143"><text:s/>abilitato</text:span><text:span text:style-name="T144">.</text:span></text:p>
        </text:list-item>
      </text:list>
      <text:p text:style-name="P145"><text:s text:c="6"/>ovvero</text:p>
      <text:p text:style-name="P146"><text:span text:style-name="T147"></text:span><text:span text:style-name="T148"><text:s text:c="2"/>di non essere in possesso di perizia accertante<text:s/></text:span><text:span text:style-name="T149">l’inagibilità/inabitabilità, redatta da tecnico abilitato</text:span><text:span text:style-name="T150">; si richiede, pertanto, che l’accertamento venga effettuato dall’ufficio tecnico comunale con spese a proprio carico.</text:span></text:p>
      <text:p text:style-name="P151">Il sottoscritto DICHIARA, altresì:</text:p>
      <text:list text:style-name="LFO1" text:continue-numbering="true">
        <text:list-item>
          <text:p text:style-name="P152">che negli immobili indicati non sono in corso interventi di recupero ai sensi<text:s/>dell’art. 3, comma 1, lettere c) e d) del D.P.R. 6 giugno 2001, n. 380,<text:s/>che comportano il versamento dell’imposta sulla base del valore dell’area fabbricabile (art. 1, comma 746,<text:s/>L. 27/12/2019, n. 160).</text:p>
        </text:list-item>
      </text:list>
      <text:p text:style-name="P153">Il sottoscritto dichiarante SI IMPEGNA:</text:p>
      <text:list text:style-name="LFO2" text:continue-numbering="true">
        <text:list-item>
          <text:p text:style-name="P154">in caso di inagibilità, a rendere inaccessibile l’immobile sbarrando gli ingressi (porte e finestre) e segnalando con apposita cartellonistica ben visibile il divieto di accesso ed il pericolo di crollo dello stesso;</text:p>
        </text:list-item>
        <text:list-item>
          <text:p text:style-name="P155">in ogni caso, a non utilizzare in alcun modo e a non far utilizzare a terzi l’immobile indicato nel presente atto, se non dopo aver effettuato gli opportuni interventi edilizi, autorizzati dagli uffici comunali competenti, per renderlo agibile e abitabile;</text:p>
        </text:list-item>
        <text:list-item>
          <text:p text:style-name="P156">a fornire ogni eventuale ulteriore documentazione, a sostegno delle condizioni di inagibilità o inabitabilità ed effettivo non utilizzo dichiarate nel presente atto, agli uffici comunali che ne faranno richiesta, nonché a consentire al personale tecnico del Comune di effettuare il sopralluogo dell’immobile al fine di accertare la veridicità di quanto dichiarato.</text:p>
        </text:list-item>
      </text:list>
      <text:p text:style-name="P157"><text:span text:style-name="T158">In particolare il sottoscritto è edotto del fatto che il competente ufficio tecnico comunale può procedere in qualsiasi momento ad una verifica dello stato di fatto degli immobili oggetto della presente dichiarazione e che, qualora l’accertamento effettuato non rilevasse i presupposti di inagibilità dichiarati, saranno addebitati i costi della perizia stessa e<text:s/></text:span><text:span text:style-name="T159">recuperata l’imposta sugli immobili dovuta per differenza, oltre le sanzioni e gli interessi previsti per legge</text:span><text:span text:style-name="T160">.</text:span><text:span text:style-name="T161"><text:s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Si allega:</text:p>
      <text:p text:style-name="P169"><text:span text:style-name="T170"></text:span><text:span text:style-name="T171"><text:s/></text:span><text:span text:style-name="T172">perizia<text:s/></text:span><text:span text:style-name="T173">redatta<text:s/></text:span><text:span text:style-name="T174">d</text:span><text:span text:style-name="T175">a</text:span><text:span text:style-name="T176"><text:s/>tecnico abilitato</text:span></text:p>
      <text:p text:style-name="P177">ovvero</text:p>
      <text:p text:style-name="P178"><text:span text:style-name="T179"></text:span><text:span text:style-name="T180"><text:s/></text:span><text:span text:style-name="T181">ricevuta di versamento dei diritti di segreteria per un importo pari ad € 5,16 e<text:s/></text:span><text:span text:style-name="T182">dei<text:s/></text:span><text:span text:style-name="T183">diritti di istruttoria per un importo pari ad €<text:s/></text:span><text:span text:style-name="T184">70</text:span><text:span text:style-name="T185">,00<text:s/></text:span><text:span text:style-name="T186">(come stabiliti con Deliberazione del<text:s/></text:span><text:span text:style-name="T187">Consiglio Comunale n. 18 del 21.03.2023</text:span><text:span text:style-name="T188">) da corrispondere</text:span><text:span text:style-name="T189"><text:s/>a mezzo PAGOPA</text:span><text:span text:style-name="T190">;</text:span></text:p>
      <text:p text:style-name="P191"><text:span text:style-name="T192"></text:span><text:span text:style-name="T193"><text:s/></text:span><text:span text:style-name="T194">cop</text:span><text:span text:style-name="T195">ia del documento di identità, in corso di validità</text:span><text:span text:style-name="T196">.</text:span></text:p>
      <text:p text:style-name="P197"/>
      <text:p text:style-name="P198">Il sottoscritto dichiara di aver preso visione dell’informativa resa ai sensi degli artt. 13 e 14 del Regolamento (UE) 2016/679 e pubblicata sul sito istituzionale del Comune di Galatina.<text:s/></text:p>
      <text:p text:style-name="P199"/>
      <text:p text:style-name="P200"><text:span text:style-name="T201">DATA ___________________________<text:s/></text:span><text:span text:style-name="T202"><text:s text:c="13"/></text:span><text:span text:style-name="T203">Firma<text:s/></text:span><text:span text:style-name="T204"><text:note text:note-class="footnote" text:id="_ftn1"><text:note-citation>2</text:note-citation><text:note-body><text:p text:style-name="P205"><text:span text:style-name="T206"><text:s/></text:span><text:span text:style-name="T207">Ai sensi dell’art. 38, D.P.R. 445/00, la dichiarazione è sottoscritta dall’interessato in presenza del dipendente addetto, ovvero sottoscritta e inviata</text:span><text:bookmark-start text:name="_GoBack"/><text:bookmark-end text:name="_GoBack"/><text:span text:style-name="T208"><text:s/>insieme alla fotocopia, non autenticata, di un documento di identità del dichiarante, all’ufficio competente<text:s/></text:span><text:span text:style-name="T209">tramite un incaricato</text:span><text:span text:style-name="T210"><text:s/>oppure a mezzo posta o per via telematica.</text:span></text:p></text:note-body></text:note></text:span><text:span text:style-name="T211">__________________________________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" style:font-name-complex="Times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2Carattere" style:display-name="Titolo 2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</dc:title>
    <dc:subject/>
    <meta:initial-creator>COMUNE DI GALATINA</meta:initial-creator>
    <dc:creator>Manuela Zecca</dc:creator>
    <meta:creation-date>2025-09-15T12:11:00Z</meta:creation-date>
    <dc:date>2025-09-15T12:11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5" meta:character-count="6387" meta:row-count="45" meta:non-whitespace-character-count="5444"/>
  </office:meta>
</office:document-meta>
</file>